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21
      <text:tab/>MOTIE VAN HET LID MOHANDIS</text:h>
      <text:p text:style-name="ifm_p_ifm">Voorgesteld tijdens het Wetgevingsoverleg van 11 november 2024</text:p>
      <text:p text:style-name="ifm_p_mt.3.76mm_ifm">De Kamer,</text:p>
      <text:p text:style-name="ifm_p_mt.3.76mm_ifm">gehoord de beraadslaging,</text:p>
      <text:p text:style-name="ifm_p_mt.3.76mm_ifm">overwegende dat de Raad voor Cultuur in zijn advies op de subsidiëring van Opera Zuid de Minister ertoe oproept om actieve ondersteuning en aanvullende financiering te bieden, omdat de raad zélf geen hogere financiering kan bepleiten dan het maximaal beschikbare subsidiebedrag;</text:p>
      <text:p text:style-name="ifm_p_mt.3.76mm_ifm">overwegende dat bij uitblijven van voldoende ondersteuning Opera Zuid niet zal kunnen voortbestaan en daarmee de regionale culturele infrastructuur ernstig zal worden geraakt;</text:p>
      <text:p text:style-name="ifm_p_mt.3.76mm_ifm">verzoekt de regering om Opera Zuid de door de Raad voor Cultuur bepleite actieve ondersteuning en aanvullende financiering te bieden,</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21<text:tab/><text:page-number text:select-page="current"/></text:p>
      </style:footer>
    </style:master-page>
    <style:master-page xmlns:sdu-fn="http://schema.sdu.nl/2011/07/functions" style:name="Landscape" style:page-layout-name="landscape-margin-text">
      <style:footer>
        <text:p text:style-name="footer">Tweede Kamer, vergaderjaar 2024-2025, 36 600 V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het lid Mohandis over aan Opera Zuid de door de Raad voor Cultuur bepleite actieve ondersteuning en aanvullende financiering bieden</dc:title>
    <meta:user-defined meta:name="OVERHEIDop.ParlID/DC.identifier">kst-36600-VIII-21</meta:user-defined>
    <meta:user-defined meta:name="OVERHEIDop.ondernummer">21</meta:user-defined>
    <meta:user-defined meta:name="DCTERMS.W3CDTF/DCTERMS.available">2024-11-12</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Mohandis over aan Opera Zuid de door de Raad voor Cultuur bepleite actieve ondersteuning en aanvullende financiering bieden</meta:user-defined>
    <meta:user-defined meta:name="OVERHEIDop.indiener">M. Mohandi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Onderwijs, Cultuur en Wetenschap (VIII) voor het jaar 2025; Motie; Motie van het lid Mohandis over aan Opera Zuid de door de Raad voor Cultuur bepleite actieve ondersteuning en aanvullende financiering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