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1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11
      <text:tab/>MOTIE VAN HET LID EERDMANS</text:h>
      <text:p text:style-name="ifm_p_ifm">Voorgesteld 28 november 2024</text:p>
      <text:p text:style-name="ifm_p_mt.3.76mm_ifm">De Kamer,</text:p>
      <text:p text:style-name="ifm_p_mt.3.76mm_ifm">gehoord de beraadslaging,</text:p>
      <text:p text:style-name="ifm_p_mt.3.76mm_ifm">constaterende dat Nederlandse 15-jarigen tot de slechtste lezers van de Europese Unie behoren;</text:p>
      <text:p text:style-name="ifm_p_mt.3.76mm_ifm">constaterende dat de helft van onze leerlingen in het primair onderwijs het basisniveau rekenen en taal niet haalt;</text:p>
      <text:p text:style-name="ifm_p_mt.3.76mm_ifm">overwegende dat lesmethodes in rekenen, lezen en schrijven veel te veel in het teken staan van zelfredzaamheid en digitale hulpmiddelen;</text:p>
      <text:p text:style-name="ifm_p_mt.3.76mm_ifm">van oordeel dat we terug zouden moeten keren naar het klassikale onderwijs waarbij structureel oefenen van de lesstof in de klas met goede uitleg, discipline en pen en papier tot betere schoolprestaties zal leiden;</text:p>
      <text:p text:style-name="ifm_p_mt.3.76mm_ifm">verzoekt de regering met de sector na te denken over een plan van aanpak «klassikaal onderwijs»,</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11<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Motie van het lid Eerdmans over een plan van aanpak voor klassikaal onderwijs</dc:title>
    <meta:user-defined meta:name="OVERHEIDop.ParlID/DC.identifier">kst-36600-VIII-111</meta:user-defined>
    <meta:user-defined meta:name="OVERHEIDop.ondernummer">111</meta:user-defined>
    <meta:user-defined meta:name="DCTERMS.W3CDTF/DCTERMS.available">2024-11-29</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Motie van het lid Eerdmans over een plan van aanpak voor klassikaal onderwijs</meta:user-defined>
    <meta:user-defined meta:name="OVERHEIDop.indiener">B.J. Eerdmans</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Onderwijs, Cultuur en Wetenschap (VIII) voor het jaar 2025; Motie; Motie van het lid Eerdmans over een plan van aanpak voor klassikaal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