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10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Nr. 108
      <text:tab/>MOTIE VAN HET LID CEDER C.S.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overwegende dat de Kamer reeds heeft uitgesproken dat het toezicht op informeel onderwijs zich moet beperken tot situaties van strijdigheid met de rechtsorde (31 289, nr. 572);</text:p>
      <text:p text:style-name="ifm_p_mt.3.76mm_ifm">constaterende dat de onderwijsinspectie het beoogde wetsvoorstel onuitvoerbaar, rechtsstatelijk kwetsbaar en niet effectief vindt;</text:p>
      <text:p text:style-name="ifm_p_mt.3.76mm_ifm">overwegende dat het Ministerie van JenV een rol speelt bij aspecten die te maken hebben met de strijdigheid met de rechtsorde buiten het formele onderwijs;</text:p>
      <text:p text:style-name="ifm_p_mt.3.76mm_ifm">verzoekt de regering, indien een wetsvoorstel aanhangig wordt gemaakt, dit voorstel vorm te geven in lijn met de uitspraak van de Kamer;</text:p>
      <text:p text:style-name="ifm_p_mt.3.76mm_ifm">verzoekt de regering tevens de onderwijsinspectie geen toezichtsrol te geven die volgens de inspectie niet uitvoerbaar is en die de inspectie in een kwetsbare positie brengt,</text:p>
      <text:p text:style-name="ifm_p_mt.3.76mm_ifm">en gaat over tot de orde van de dag.</text:p>
      <text:p text:style-name="ifm_p_mt.3.76mm_ifm">Ceder</text:p>
      <text:p text:style-name="ifm_p_ifm">Stoffer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I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I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Motie; Motie van het lid Ceder c.s. over de wettelijke toezichtsrol van de onderwijsinspectie zo vormgeven dat het toezicht op informeel onderwijs beperkt blijft tot situaties van strijdigheid met de rechtsorde</dc:title>
    <meta:user-defined meta:name="OVERHEIDop.ParlID/DC.identifier">kst-36600-VIII-108</meta:user-defined>
    <meta:user-defined meta:name="OVERHEIDop.ondernummer">108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eder c.s. over de wettelijke toezichtsrol van de onderwijsinspectie zo vormgeven dat het toezicht op informeel onderwijs beperkt blijft tot situaties van strijdigheid met de rechtsorde</meta:user-defined>
    <meta:user-defined meta:name="OVERHEIDop.indiener">H.M. Krul</meta:user-defined>
    <meta:user-defined meta:name="OVERHEIDop.indiener">C. Stoffer</meta:user-defined>
    <meta:user-defined meta:name="OVERHEIDop.indiener">D.G.M. Ceder</meta:user-defined>
    <meta:user-defined meta:name="OVERHEIDop.dossiertitel">Vaststelling van de begrotingsstaten van het Ministerie van Onderwijs, Cultuur en Wetenschap (V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Onderwijs, Cultuur en Wetenschap (VIII) voor het jaar 2025; Motie; Motie van het lid Ceder c.s. over de wettelijke toezichtsrol van de onderwijsinspectie zo vormgeven dat het toezicht op informeel onderwijs beperkt blijft tot situaties van strijdigheid met de rechtsor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