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06
      <text:tab/>MOTIE VAN HET LID CEDER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het kabinet bezig is met de doorontwikkeling van de praktijkgerichte havo, oftewel praktijkgericht onderwijs groot (360 studielastuur) of praktijkgericht klein (120 studielastuur) in de bovenbouw;</text:p>
      <text:p text:style-name="ifm_p_mt.3.76mm_ifm">constaterende dat diverse scholen in Nederland praktijkgerichte havo op diverse manieren aanbieden, waaronder één met nog meer techniekonderwijs in boven- én onderbouw en waarbij producten en diensten worden ontworpen en worden gemaakt;</text:p>
      <text:p text:style-name="ifm_p_mt.3.76mm_ifm">overwegende dat het wenselijk is om de voorlopers expliciet mee te blijven nemen in de doorontwikkeling van de praktijkgerichte havo en daar rekening mee te blijven houden;</text:p>
      <text:p text:style-name="ifm_p_mt.3.76mm_ifm">verzoekt de regering om wettelijke ruimte vanaf 2026 te realiseren, zodat dergelijke praktijkgerichte havo's uiteindelijk op scholen in elke provincie een plek kunnen krijg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Ceder over wettelijke ruimte realiseren zodat de praktijkgerichte havo in elke provincie een plek kan krijgen</dc:title>
    <meta:user-defined meta:name="OVERHEIDop.ParlID/DC.identifier">kst-36600-VIII-106</meta:user-defined>
    <meta:user-defined meta:name="OVERHEIDop.ondernummer">106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wettelijke ruimte realiseren zodat de praktijkgerichte havo in elke provincie een plek kan krijgen</meta:user-defined>
    <meta:user-defined meta:name="OVERHEIDop.indiener">D.G.M. Ceder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Ceder over wettelijke ruimte realiseren zodat de praktijkgerichte havo in elke provincie een plek ka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