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05
      <text:tab/>MOTIE VAN HET LID STOFFER C.S.</text:h>
      <text:p text:style-name="ifm_p_ifm">Voorgesteld 28 november 2024</text:p>
      <text:p text:style-name="ifm_p_mt.3.76mm_ifm">De Kamer,</text:p>
      <text:p text:style-name="ifm_p_mt.3.76mm_ifm">gehoord de beraadslaging,</text:p>
      <text:p text:style-name="ifm_p_mt.3.76mm_ifm">overwegende dat scholen worstelen met het lerarentekort, hoge werkdruk en veel administratieve rompslomp;</text:p>
      <text:p text:style-name="ifm_p_mt.3.76mm_ifm">overwegende dat de ondersteuning van scholen ten aanzien van seksuele en relationele vorming moet uitgaan van een gelijk speelveld van erkende methoden en zo min mogelijk organisatorische lasten;</text:p>
      <text:p text:style-name="ifm_p_mt.3.76mm_ifm">constaterende dat de subsidie voor de Gezonde School een onnodige schil van belemmeringen creëert door verplichte scholing, coördinatoren en audits in plaats van het directe contact tussen scholen en de door het RIVM erkende aanbieders;</text:p>
      <text:p text:style-name="ifm_p_mt.3.76mm_ifm">verzoekt de regering de subsidie voor relationele en seksuele vorming ook beschikbaar te stellen als scholen de erkende programma's willen gebruiken zonder de verplichtingen van het programma Gezonde School,</text:p>
      <text:p text:style-name="ifm_p_mt.3.76mm_ifm">en gaat over tot de orde van de dag.</text:p>
      <text:p text:style-name="ifm_p_mt.3.76mm_ifm">Stoffer</text:p>
      <text:p text:style-name="ifm_p_ifm">Krul</text:p>
      <text:p text:style-name="ifm_p_ifm">Ceder</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0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Stoffer c.s. over de subsidie voor relationele en seksuele vorming ook beschikbaar stellen zonder de verplichtingen van het programma Gezonde School</dc:title>
    <meta:user-defined meta:name="OVERHEIDop.ParlID/DC.identifier">kst-36600-VIII-105</meta:user-defined>
    <meta:user-defined meta:name="OVERHEIDop.ondernummer">105</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Stoffer c.s. over de subsidie voor relationele en seksuele vorming ook beschikbaar stellen zonder de verplichtingen van het programma Gezonde School</meta:user-defined>
    <meta:user-defined meta:name="OVERHEIDop.indiener">C.R. van Zanten</meta:user-defined>
    <meta:user-defined meta:name="OVERHEIDop.indiener">D.G.M. Ceder</meta:user-defined>
    <meta:user-defined meta:name="OVERHEIDop.indiener">H.M. Krul</meta:user-defined>
    <meta:user-defined meta:name="OVERHEIDop.indiener">C. Stoff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Stoffer c.s. over de subsidie voor relationele en seksuele vorming ook beschikbaar stellen zonder de verplichtingen van het programma Gezonde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