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04
      <text:tab/>MOTIE VAN HET LID STOFFER</text:h>
      <text:p text:style-name="ifm_p_ifm">Voorgesteld 28 november 2024</text:p>
      <text:p text:style-name="ifm_p_mt.3.76mm_ifm">De Kamer,</text:p>
      <text:p text:style-name="ifm_p_mt.3.76mm_ifm">gehoord de beraadslaging,</text:p>
      <text:p text:style-name="ifm_p_mt.3.76mm_ifm">overwegende dat het voor de versterking van de status van het vakmanschap van de leraar essentieel is dat degenen die leraren besturen, beoordelen en opleiden uit ervaring weten wat het geven van onderwijs in de praktijk betekent;</text:p>
      <text:p text:style-name="ifm_p_mt.3.76mm_ifm">constaterende dat sprake is van een groeiende groep mensen die in het onderwijs werkt, maar die geen ervaring heeft met het geven van onderwijs;</text:p>
      <text:p text:style-name="ifm_p_mt.3.76mm_ifm">verzoekt de regering samen met het onderwijsveld te werken aan een professionele richtlijn die bevordert dat leidinggevenden, lerarenopleiders en inspecteurs zelf ervaring hebben en houden met het geven van onderwij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0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Stoffer over een professionele richtlijn die bevordert dat leidinggevenden, lerarenopleiders en inspecteurs zelf ervaring hebben en houden met het geven van onderwijs</dc:title>
    <meta:user-defined meta:name="OVERHEIDop.ParlID/DC.identifier">kst-36600-VIII-104</meta:user-defined>
    <meta:user-defined meta:name="OVERHEIDop.ondernummer">104</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Stoffer over een professionele richtlijn die bevordert dat leidinggevenden, lerarenopleiders en inspecteurs zelf ervaring hebben en houden met het geven van onderwijs</meta:user-defined>
    <meta:user-defined meta:name="OVERHEIDop.indiener">C. Stoff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Stoffer over een professionele richtlijn die bevordert dat leidinggevenden, lerarenopleiders en inspecteurs zelf ervaring hebben en houden met het geven va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