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02
      <text:tab/>MOTIE VAN HET LID ERGIN</text:h>
      <text:p text:style-name="ifm_p_ifm">Voorgesteld 28 november 2024</text:p>
      <text:p text:style-name="ifm_p_mt.3.76mm_ifm">De Kamer,</text:p>
      <text:p text:style-name="ifm_p_mt.3.76mm_ifm">gehoord de beraadslaging,</text:p>
      <text:p text:style-name="ifm_p_mt.3.76mm_ifm">constaterende dat het al jaren een breedgedragen maatschappelijke en bestuurlijke wens is dat er een erkende imamopleiding komt in Nederland, vanwege het grote belang van het opleiden van in Nederland gewortelde imams;</text:p>
      <text:p text:style-name="ifm_p_mt.3.76mm_ifm">verzoekt de regering in het volgende jaar met een brede vertegenwoordiging vanuit het hoger onderwijs en de islamitische gemeenschap het gesprek aan te gaan om een hernieuwde poging te doen om een erkende imamopleiding te realiseren, en de resultaten van deze poging voor de zomer van 2025 terug te koppelen aan de Kamer,</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02<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het lid Ergin over een hernieuwde poging doen om een erkende imamopleiding te realiseren</dc:title>
    <meta:user-defined meta:name="OVERHEIDop.ParlID/DC.identifier">kst-36600-VIII-102</meta:user-defined>
    <meta:user-defined meta:name="OVERHEIDop.ondernummer">102</meta:user-defined>
    <meta:user-defined meta:name="DCTERMS.W3CDTF/DCTERMS.available">2024-11-2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Ergin over een hernieuwde poging doen om een erkende imamopleiding te realiseren</meta:user-defined>
    <meta:user-defined meta:name="OVERHEIDop.indiener">D.A. Ergin</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Motie; Motie van het lid Ergin over een hernieuwde poging doen om een erkende imamopleiding te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