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76
      <text:tab/>MOTIE VAN DE LEDEN SIX DIJKSTRA EN CEDER</text:h>
      <text:p text:style-name="ifm_p_ifm">Voorgesteld tijdens het Wetgevingsoverleg van 11 november 2024</text:p>
      <text:p text:style-name="ifm_p_mt.3.76mm_ifm">De Kamer,</text:p>
      <text:p text:style-name="ifm_p_mt.3.76mm_ifm">gehoord de beraadslaging,</text:p>
      <text:p text:style-name="ifm_p_mt.3.76mm_ifm">overwegende dat de recente, afschuwelijke antisemitische geweldplegingen in Amsterdam aangewakkerd en gecoördineerd werden via Telegram, waarbij volgens de burgemeester van Amsterdam gesproken werd over «Jodenjacht»;</text:p>
      <text:p text:style-name="ifm_p_mt.3.76mm_ifm">overwegende dat, hoewel er sinds korte tijd enige verbetering is, Telegram zich frequent onttrekt aan rechtshandhaving en daarmee veel ruimte biedt aan criminele activiteiten en online opruiing;</text:p>
      <text:p text:style-name="ifm_p_mt.3.76mm_ifm">roept de regering op zich met hoge prioriteit nationaal en internationaal in te spannen om Telegram zich te laten houden aan al zijn wettelijke verplichtingen om tegen illegale inhoud op te treden,</text:p>
      <text:p text:style-name="ifm_p_mt.3.76mm_ifm">en gaat over tot de orde van de dag.</text:p>
      <text:p text:style-name="ifm_p_mt.3.76mm_ifm">Six Dijkstra</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76<text:tab/><text:page-number text:select-page="current"/></text:p>
      </style:footer>
    </style:master-page>
    <style:master-page xmlns:sdu-fn="http://schema.sdu.nl/2011/07/functions" style:name="Landscape" style:page-layout-name="landscape-margin-text">
      <style:footer>
        <text:p text:style-name="footer">Tweede Kamer, vergaderjaar 2024-2025, 36 600 V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de leden Six Dijkstra en Ceder over zich nationaal en internationaal inspannen om Telegram aan zijn wettelijke verplichting te houden om tegen illegale inhoud op te treden</dc:title>
    <meta:user-defined meta:name="OVERHEIDop.ParlID/DC.identifier">kst-36600-VII-76</meta:user-defined>
    <meta:user-defined meta:name="OVERHEIDop.ondernummer">76</meta:user-defined>
    <meta:user-defined meta:name="DCTERMS.W3CDTF/DCTERMS.available">2024-11-14</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de leden Six Dijkstra en Ceder over zich nationaal en internationaal inspannen om Telegram aan zijn wettelijke verplichting te houden om tegen illegale inhoud op te treden</meta:user-defined>
    <meta:user-defined meta:name="OVERHEIDop.indiener">D.G.M. Ceder</meta:user-defined>
    <meta:user-defined meta:name="OVERHEIDop.indiener">J.P.S. Six Dijkstra</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Binnenlandse Zaken en Koninkrijksrelaties (VII) voor het jaar 2025; Motie; Motie van de leden Six Dijkstra en Ceder over zich nationaal en internationaal inspannen om Telegram aan zijn wettelijke verplichting te houden om tegen illegale inhoud op te t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