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-7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<text:tab/>Vaststelling van de begrotingsstaten van het Ministerie van Binnenlandse Zaken en Koninkrijksrelaties (VII) voor het jaar 2025</text:h>
      <text:h text:style-name="ifm_p_font.bold_size.9.06pt_mt.18.8mm_indent.-58.5mm_ifm" text:outline-level="1">Nr. 71
      <text:tab/>MOTIE VAN DE LEDEN KATHMANN EN VAN DER WERF</text:h>
      <text:p text:style-name="ifm_p_ifm">Voorgesteld tijdens het Wetgevingsoverleg van 11 november 2024</text:p>
      <text:p text:style-name="ifm_p_mt.3.76mm_ifm">De Kamer,</text:p>
      <text:p text:style-name="ifm_p_mt.3.76mm_ifm">gehoord de beraadslaging,</text:p>
      <text:p text:style-name="ifm_p_mt.3.76mm_ifm">constaterende dat 62% van de jongeren zegt verslaafd te zijn aan hun telefoon en naar schatting 2,2 miljoen Nederlanders minder gelukkig worden door sociale media;</text:p>
      <text:p text:style-name="ifm_p_mt.3.76mm_ifm">overwegende dat series, films en games al worden voorzien van een Kijkwijzer en Gamewijzer, maar er geen classificatie bestaat voor apps;</text:p>
      <text:p text:style-name="ifm_p_mt.3.76mm_ifm">overwegende dat een betrouwbare classificatie jongeren en ouders kan helpen om regels te maken over verantwoord gebruik van sociale media;</text:p>
      <text:p text:style-name="ifm_p_mt.3.76mm_ifm">verzoekt de regering om samen met het NICAM een transparant en onafhankelijk classificatiesysteem te ontwikkelen voor sociale media en grote onlineplatforms, en de adviezen nationaal onder de aandacht te brengen;</text:p>
      <text:p text:style-name="ifm_p_mt.3.76mm_ifm">verzoekt de regering om op basis van deze bevindingen te komen tot een Europese classificatieplicht voor sociale media en grote onlineplatforms in appstores,</text:p>
      <text:p text:style-name="ifm_p_mt.3.76mm_ifm">en gaat over tot de orde van de dag.</text:p>
      <text:p text:style-name="ifm_p_mt.3.76mm_ifm">Kathmann</text:p>
      <text:p text:style-name="ifm_p_ifm">Van der 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5; Motie; Motie van de leden Kathmann en Van der Werf over samen met NICAM een transparant en onafhankelijk classificatiesysteem ontwikkelen voor sociale media en grote onlineplatforms</dc:title>
    <meta:user-defined meta:name="OVERHEIDop.ParlID/DC.identifier">kst-36600-VII-71</meta:user-defined>
    <meta:user-defined meta:name="OVERHEIDop.ondernummer">71</meta:user-defined>
    <meta:user-defined meta:name="DCTERMS.W3CDTF/DCTERMS.available">2024-11-14</meta:user-defined>
    <meta:user-defined meta:name="OVERHEIDop.KamerstukTypen/DC.type">Motie</meta:user-defined>
    <meta:user-defined meta:name="OVERHEIDop.dossiernummer">36600-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Kathmann en Van der Werf over samen met NICAM een transparant en onafhankelijk classificatiesysteem ontwikkelen voor sociale media en grote onlineplatforms</meta:user-defined>
    <meta:user-defined meta:name="OVERHEIDop.indiener">J.J. van der Werf</meta:user-defined>
    <meta:user-defined meta:name="OVERHEIDop.indiener">B.C. Kathmann</meta:user-defined>
    <meta:user-defined meta:name="OVERHEIDop.dossiertitel">Vaststelling van de begrotingsstaten van het Ministerie van Binnenlandse Zaken en Koninkrijksrelaties (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1</meta:user-defined>
    <meta:user-defined meta:name="DC.title">Vaststelling van de begrotingsstaten van het Ministerie van Binnenlandse Zaken en Koninkrijksrelaties (VII) voor het jaar 2025; Motie; Motie van de leden Kathmann en Van der Werf over samen met NICAM een transparant en onafhankelijk classificatiesysteem ontwikkelen voor sociale media en grote onlineplatform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