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5
      <text:tab/>MOTIE VAN HET LID VAN NISPEN 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socialemediaplatforms op grote schaal trackingcookies inzetten om de data van kinderen te verwerven;</text:p>
      <text:p text:style-name="ifm_p_mt.3.76mm_ifm">overwegende dat deze data wordt verwerkt in (marketing)profielen, waardoor het ontwerp en de algoritmische elementen van socialemediaplatforms verslavend zijn voor kinderen;</text:p>
      <text:p text:style-name="ifm_p_mt.3.76mm_ifm">overwegende dat kinderen onvoldoende in staat zijn om de consequenties van hun digitale voetafdruk te overzien;</text:p>
      <text:p text:style-name="ifm_p_mt.3.76mm_ifm">van mening dat de overheid de bescherming van kinderen op het internet niet aan techbedrijven kan overlaten;</text:p>
      <text:p text:style-name="ifm_p_mt.3.76mm_ifm">verzoekt de regering met gelijkgestemde landen in de Europese Unie op te trekken om kinderen op socialemediaplatformen te beschermen en de vrijheid van big tech in te per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an Nispen over in de EU met gelijkgestemde landen optrekken om kinderen op socialemediaplatformen te beschermen</dc:title>
    <meta:user-defined meta:name="OVERHEIDop.ParlID/DC.identifier">kst-36600-VII-65</meta:user-defined>
    <meta:user-defined meta:name="OVERHEIDop.ondernummer">65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in de EU met gelijkgestemde landen optrekken om kinderen op socialemediaplatformen te beschermen</meta:user-defined>
    <meta:user-defined meta:name="OVERHEIDop.indiener">M. van Nispe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Van Nispen over in de EU met gelijkgestemde landen optrekken om kinderen op socialemediaplatformen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