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-4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<text:tab/>Vaststelling van de begrotingsstaten van het Ministerie van Binnenlandse Zaken en Koninkrijksrelaties (VII) voor het jaar 2025</text:h>
      <text:h text:style-name="ifm_p_font.bold_size.9.06pt_mt.18.8mm_indent.-58.5mm_ifm" text:outline-level="1">Nr. 48
      <text:tab/>MOTIE VAN HET LID EERDMANS</text:h>
      <text:p text:style-name="ifm_p_ifm">Voorgesteld 10 oktober 2024</text:p>
      <text:p text:style-name="ifm_p_mt.3.76mm_ifm">De Kamer,</text:p>
      <text:p text:style-name="ifm_p_mt.3.76mm_ifm">gehoord de beraadslaging,</text:p>
      <text:p text:style-name="ifm_p_mt.3.76mm_ifm">van mening dat gender of culturele achtergrond bij het aannemen of promoveren van ambtenaren geen criterium zou moeten zijn;</text:p>
      <text:p text:style-name="ifm_p_mt.3.76mm_ifm">constaterende dat het doel van het kabinet is dat in 2026 12% van het rijkspersoneel een diverse culturele achtergrond moet hebben;</text:p>
      <text:p text:style-name="ifm_p_mt.3.76mm_ifm">constaterende dat op de ministeries in 2026 45%-55% van de topfuncties door vrouwen bezet moet zijn;</text:p>
      <text:p text:style-name="ifm_p_mt.3.76mm_ifm">constaterende dat er in 2025 € 841.000 wordt uitgegeven aan diversiteits- en inclusiebeleid op het Ministerie van BZK;</text:p>
      <text:p text:style-name="ifm_p_mt.3.76mm_ifm">constaterende dat competenties voor een veilig en inclusief werkklimaat onderdeel worden gemaakt van de functieprofielen van leidinggevenden;</text:p>
      <text:p text:style-name="ifm_p_mt.3.76mm_ifm">van mening dat aan deze woke gekkigheid snel een einde moet komen;</text:p>
      <text:p text:style-name="ifm_p_mt.3.76mm_ifm">verzoekt het kabinet tot het instellen van een Nationaal Coördinator Wokebestrijding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5; Motie; Motie van het lid Eerdmans over het instellen van een Nationaal Coördinator Wokebestrijding</dc:title>
    <meta:user-defined meta:name="OVERHEIDop.ParlID/DC.identifier">kst-36600-VII-48</meta:user-defined>
    <meta:user-defined meta:name="OVERHEIDop.ondernummer">48</meta:user-defined>
    <meta:user-defined meta:name="DCTERMS.W3CDTF/DCTERMS.available">2024-10-11</meta:user-defined>
    <meta:user-defined meta:name="OVERHEIDop.KamerstukTypen/DC.type">Motie</meta:user-defined>
    <meta:user-defined meta:name="OVERHEIDop.dossiernummer">36600-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het instellen van een Nationaal Coördinator Wokebestrijding</meta:user-defined>
    <meta:user-defined meta:name="OVERHEIDop.indiener">B.J. Eerdmans</meta:user-defined>
    <meta:user-defined meta:name="OVERHEIDop.dossiertitel">Vaststelling van de begrotingsstaten van het Ministerie van Binnenlandse Zaken en Koninkrijksrelaties (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0</meta:user-defined>
    <meta:user-defined meta:name="DC.title">Vaststelling van de begrotingsstaten van het Ministerie van Binnenlandse Zaken en Koninkrijksrelaties (VII) voor het jaar 2025; Motie; Motie van het lid Eerdmans over het instellen van een Nationaal Coördinator Wokebestrijd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