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47
      <text:tab/>MOTIE VAN HET LID EERDMANS 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herdenking van de verschrikkelijke terreuraanslag in Israël op 7 oktober 2023 afgelopen maandag in Amsterdam volledig uit de hand is gelopen;</text:p>
      <text:p text:style-name="ifm_p_mt.3.76mm_ifm">constaterende dat een tegendemonstratie te dicht in de buurt van deze herdenking is toegelaten;</text:p>
      <text:p text:style-name="ifm_p_mt.3.76mm_ifm">overwegende dat het bij de dodenherdenking op 4 mei 2023 wel is gelukt om tegendemonstraties niet in de directe omgeving te laten plaatsvinden vanwege het grote risico op onrust en paniek;</text:p>
      <text:p text:style-name="ifm_p_mt.3.76mm_ifm">verzoekt het kabinet er bij burgemeesters op aan te dringen dat potentieel ontvlambare tegendemonstraties voortaan buiten de zicht- en hoorbare reikwijdte van de oorspronkelijke demonstratie plaatsvin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Eerdmans over erop aandringen dat potentieel ontvlambare tegendemonstraties voortaan gehouden worden buiten de zichtbare en hoorbare reikwijdte van de oorspronkelijke demonstratie</dc:title>
    <meta:user-defined meta:name="OVERHEIDop.ParlID/DC.identifier">kst-36600-VII-47</meta:user-defined>
    <meta:user-defined meta:name="OVERHEIDop.ondernummer">47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rop aandringen dat potentieel ontvlambare tegendemonstraties voortaan gehouden worden buiten de zichtbare en hoorbare reikwijdte van de oorspronkelijke demonstratie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Eerdmans over erop aandringen dat potentieel ontvlambare tegendemonstraties voortaan gehouden worden buiten de zichtbare en hoorbare reikwijdte van de oorspronkelijke demonst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