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46
      <text:tab/>MOTIE VAN HET LID EERDMANS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er vier claims zijn ingediend om de Nederlandse Staat over te laten gaan tot herstelbetalingen voor de trans-Atlantische slavenhandel;</text:p>
      <text:p text:style-name="ifm_p_mt.3.76mm_ifm">constaterende dat niet herleidbaar is aan welk slachtoffer betaald moet worden;</text:p>
      <text:p text:style-name="ifm_p_mt.3.76mm_ifm">constaterende dat niemand die schade heeft geleden van de trans-Atlantische slavenhandel meer in leven is;</text:p>
      <text:p text:style-name="ifm_p_mt.3.76mm_ifm">verzoekt de regering niet over te gaan tot herstelbetalingen voor de trans-Atlantische slavenhandel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Eerdmans over niet overgaan tot herstelbetalingen voor de trans-Atlantische slavenhandel</dc:title>
    <meta:user-defined meta:name="OVERHEIDop.ParlID/DC.identifier">kst-36600-VII-46</meta:user-defined>
    <meta:user-defined meta:name="OVERHEIDop.ondernummer">46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niet overgaan tot herstelbetalingen voor de trans-Atlantische slavenhandel</meta:user-defined>
    <meta:user-defined meta:name="OVERHEIDop.indiener">B.J. Eerdmans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Eerdmans over niet overgaan tot herstelbetalingen voor de trans-Atlantische slavenhan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