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45
      <text:tab/>MOTIE VAN HET LID EERDMANS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rijksambtenaren loyaal én kritisch moeten zijn richting hun politieke bazen;</text:p>
      <text:p text:style-name="ifm_p_mt.3.76mm_ifm">overwegende dat het anderzijds cruciaal is dat ambtenaren meedenken, creatieve oplossingen aanreiken en denken in mogelijkheden in plaats van onmogelijkheden;</text:p>
      <text:p text:style-name="ifm_p_mt.3.76mm_ifm">verzoekt het kabinet bij de ambtelijke top van de rijksdienst nadrukkelijk te pleiten voor een «wat kan wel»-mentalitei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Eerdmans over bij de ambtelijke top van de rijksdienst nadrukkelijk pleiten voor een "wat kan wel"-mentaliteit</dc:title>
    <meta:user-defined meta:name="OVERHEIDop.ParlID/DC.identifier">kst-36600-VII-45</meta:user-defined>
    <meta:user-defined meta:name="OVERHEIDop.ondernummer">45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bij de ambtelijke top van de rijksdienst nadrukkelijk pleiten voor een "wat kan wel"-mentaliteit</meta:user-defined>
    <meta:user-defined meta:name="OVERHEIDop.indiener">B.J. Eerdmans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Eerdmans over bij de ambtelijke top van de rijksdienst nadrukkelijk pleiten voor een "wat kan wel"-ment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