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3
      <text:tab/>MOTIE VAN HET LID KOEKKOEK C.S.</text:h>
      <text:p text:style-name="ifm_p_ifm">Voorgesteld 10 oktober 2024</text:p>
      <text:p text:style-name="ifm_p_mt.3.76mm_ifm">De Kamer,</text:p>
      <text:p text:style-name="ifm_p_mt.3.76mm_ifm">gehoord de beraadslaging,</text:p>
      <text:p text:style-name="ifm_p_mt.3.76mm_ifm">constaterende dat overheden steeds vaker algoritmes en AI-systemen toepassen bij besluitvorming over burgers en dat dit vaak niet bij het besluit aan hen kenbaar wordt gemaakt;</text:p>
      <text:p text:style-name="ifm_p_mt.3.76mm_ifm">constaterende dat er op dit moment geen expliciete wettelijke transparantie- en motiveringsplicht is voor het gebruik van algoritmen en AI-systemen in besluitvorming;</text:p>
      <text:p text:style-name="ifm_p_mt.3.76mm_ifm">constaterende dat de Kamer eerder de wens heeft uitgesproken om die wettelijke plicht op te nemen en het kabinet dit meeneemt in de vernieuwing van de Algemene wet bestuursrecht;</text:p>
      <text:p text:style-name="ifm_p_mt.3.76mm_ifm">verzoekt het kabinet om vooruitlopend op de wettelijke transparantie- en motiveringsplicht in de Awb, overheden aan te sporen om bij besluiten die betrekking hebben op burgers in het besluit op te laten nemen dat er gebruik is gemaakt van algoritmen en/of AI-systemen;</text:p>
      <text:p text:style-name="ifm_p_mt.3.76mm_ifm">verzoekt het kabinet tevens om over de uitvoering hiervan halfjaarlijks terug te koppelen aan de Kamer,</text:p>
      <text:p text:style-name="ifm_p_mt.3.76mm_ifm">en gaat over tot de orde van de dag.</text:p>
      <text:p text:style-name="ifm_p_mt.3.76mm_ifm">Koekkoek</text:p>
      <text:p text:style-name="ifm_p_ifm">Van Baarl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3<text:tab/><text:page-number text:select-page="current"/></text:p>
      </style:footer>
    </style:master-page>
    <style:master-page xmlns:sdu-fn="http://schema.sdu.nl/2011/07/functions" style:name="Landscape" style:page-layout-name="landscape-margin-text">
      <style:footer>
        <text:p text:style-name="footer">Tweede Kamer, vergaderjaar 2024-2025, 36 60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Koekkoek c.s. over overheden aansporen om in besluiten die betrekking hebben op burgers op te nemen dat er gebruik is gemaakt van algoritmen en/of AI-systemen</dc:title>
    <meta:user-defined meta:name="OVERHEIDop.ParlID/DC.identifier">kst-36600-VII-43</meta:user-defined>
    <meta:user-defined meta:name="OVERHEIDop.ondernummer">43</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Koekkoek c.s. over overheden aansporen om in besluiten die betrekking hebben op burgers op te nemen dat er gebruik is gemaakt van algoritmen en/of AI-systemen</meta:user-defined>
    <meta:user-defined meta:name="OVERHEIDop.indiener">B.C. Kathmann</meta:user-defined>
    <meta:user-defined meta:name="OVERHEIDop.indiener">S.R.T. van Baarle</meta:user-defined>
    <meta:user-defined meta:name="OVERHEIDop.indiener">M. Koekkoe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Koekkoek c.s. over overheden aansporen om in besluiten die betrekking hebben op burgers op te nemen dat er gebruik is gemaakt van algoritmen en/of AI-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