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41
      <text:tab/>MOTIE VAN HET LID CEDER C.S.</text:h>
      <text:p text:style-name="ifm_p_ifm">Voorgesteld 10 oktober 2024</text:p>
      <text:p text:style-name="ifm_p_mt.3.76mm_ifm">De Kamer,</text:p>
      <text:p text:style-name="ifm_p_mt.3.76mm_ifm">gehoord de beraadslaging,</text:p>
      <text:p text:style-name="ifm_p_mt.3.76mm_ifm">overwegende dat de regering de mogelijkheid uitwerkt om een beperkt aantal kiesdistricten (10–12) met regionale kandidaten en een landelijke lijst in te voeren;</text:p>
      <text:p text:style-name="ifm_p_mt.3.76mm_ifm">overwegende dat binnen het huidige systeem met kieskringen reeds de mogelijkheid bestaat per kieskring met een aparte lijst mee te doen, waardoor regionale vertegenwoordiging vormgegeven kan worden;</text:p>
      <text:p text:style-name="ifm_p_mt.3.76mm_ifm">overwegende dat deze mogelijkheid op dit moment niet of nauwelijks benut wordt;</text:p>
      <text:p text:style-name="ifm_p_mt.3.76mm_ifm">verzoekt de regering in de overweging voor een nieuw kiesstelsel te betrekken of het huidige systeem met kieskringen beter benut kan worden teneinde de regionale vertegenwoordiging in de Tweede Kamer te verbeteren,</text:p>
      <text:p text:style-name="ifm_p_mt.3.76mm_ifm">en gaat over tot de orde van de dag.</text:p>
      <text:p text:style-name="ifm_p_mt.3.76mm_ifm">Ceder</text:p>
      <text:p text:style-name="ifm_p_ifm">Bikk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41<text:tab/><text:page-number text:select-page="current"/></text:p>
      </style:footer>
    </style:master-page>
    <style:master-page xmlns:sdu-fn="http://schema.sdu.nl/2011/07/functions" style:name="Landscape" style:page-layout-name="landscape-margin-text">
      <style:footer>
        <text:p text:style-name="footer">Tweede Kamer, vergaderjaar 2024-2025, 36 600 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Ceder c.s. over de regionale vertegenwoordiging in de Tweede Kamer verbeteren door in een nieuw kiesstelsel het systeem van kieskringen beter te benutten</dc:title>
    <meta:user-defined meta:name="OVERHEIDop.ParlID/DC.identifier">kst-36600-VII-41</meta:user-defined>
    <meta:user-defined meta:name="OVERHEIDop.ondernummer">41</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Ceder c.s. over de regionale vertegenwoordiging in de Tweede Kamer verbeteren door in een nieuw kiesstelsel het systeem van kieskringen beter te benutten</meta:user-defined>
    <meta:user-defined meta:name="OVERHEIDop.indiener">A.J. Flach</meta:user-defined>
    <meta:user-defined meta:name="OVERHEIDop.indiener">M.H. Bikker</meta:user-defined>
    <meta:user-defined meta:name="OVERHEIDop.indiener">D.G.M. Ced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Ceder c.s. over de regionale vertegenwoordiging in de Tweede Kamer verbeteren door in een nieuw kiesstelsel het systeem van kieskringen beter te benu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