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39
      <text:tab/>MOTIE VAN HET LID FLACH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elke regio telt;</text:p>
      <text:p text:style-name="ifm_p_mt.3.76mm_ifm">verzoekt de regering elke regio de gelegenheid te bieden samen met het Rijk een langjarige agenda te ontwikkelen voor een gebiedsgerichte aanpak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Flach over elke regio de gelegenheid bieden om met het Rijk een langjarige agenda voor een gebiedsgerichte aanpak te ontwikkelen</dc:title>
    <meta:user-defined meta:name="OVERHEIDop.ParlID/DC.identifier">kst-36600-VII-39</meta:user-defined>
    <meta:user-defined meta:name="OVERHEIDop.ondernummer">39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elke regio de gelegenheid bieden om met het Rijk een langjarige agenda voor een gebiedsgerichte aanpak te ontwikkelen</meta:user-defined>
    <meta:user-defined meta:name="OVERHEIDop.indiener">A.J. Flach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Flach over elke regio de gelegenheid bieden om met het Rijk een langjarige agenda voor een gebiedsgerichte aanpak te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