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7
      <text:tab/>MOTIE VAN DE LEDEN FLACH EN BIKKER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regering de zeggenschap van burgers wil vergroten door een ander kiesstelsel in te voeren;</text:p>
      <text:p text:style-name="ifm_p_mt.3.76mm_ifm">overwegende dat een lijstverbinding eraan kan bijdragen dat de verkiezingsuitslag de wensen van de kiezer beter weerspiegelt;</text:p>
      <text:p text:style-name="ifm_p_mt.3.76mm_ifm">verzoekt de regering bij de ontwikkeling van het nieuwe kiesstelsel ook de mogelijkheid van een lijstverbinding te betrekken,</text:p>
      <text:p text:style-name="ifm_p_mt.3.76mm_ifm">en gaat over tot de orde van de dag.</text:p>
      <text:p text:style-name="ifm_p_mt.3.76mm_ifm">Flach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de leden Flach en Bikker over de mogelijkheid van een lijstverbinding betrekken bij het nieuwe kiesstelsel</dc:title>
    <meta:user-defined meta:name="OVERHEIDop.ParlID/DC.identifier">kst-36600-VII-37</meta:user-defined>
    <meta:user-defined meta:name="OVERHEIDop.ondernummer">37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Bikker over de mogelijkheid van een lijstverbinding betrekken bij het nieuwe kiesstelsel</meta:user-defined>
    <meta:user-defined meta:name="OVERHEIDop.indiener">M.H. Bikker</meta:user-defined>
    <meta:user-defined meta:name="OVERHEIDop.indiener">A.J. Flach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de leden Flach en Bikker over de mogelijkheid van een lijstverbinding betrekken bij het nieuwe kies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