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2
      <text:tab/>MOTIE VAN HET LID VAN DER PLAS 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het recht op demonstratie een groot goed is;</text:p>
      <text:p text:style-name="ifm_p_mt.3.76mm_ifm">overwegende dat de veiligheid van Joodse burgers ook gewaarborgd moet worden;</text:p>
      <text:p text:style-name="ifm_p_mt.3.76mm_ifm">overwegende dat het recht op veiligheid van Joodse burgers maandag 7 oktober 2024 in Amsterdam is geschonden;</text:p>
      <text:p text:style-name="ifm_p_mt.3.76mm_ifm">verzoekt de regering in gesprek te gaan met de Vereniging van Nederlandse Gemeenten om te kijken hoe het grondrecht op de veiligheid van Joodse burgers bij pro-Palestijnse demonstraties of sit-ins waar ook pro-Hamasaanhangers zijn, beter gewaarborgd kan wor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Van der Plas over met de VNG kijken hoe het grondrecht op veiligheid van Joodse burgers bij pro-Palestijnse demonstraties of sit-ins beter gewaarborgd kan worden</dc:title>
    <meta:user-defined meta:name="OVERHEIDop.ParlID/DC.identifier">kst-36600-VII-32</meta:user-defined>
    <meta:user-defined meta:name="OVERHEIDop.ondernummer">32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met de VNG kijken hoe het grondrecht op veiligheid van Joodse burgers bij pro-Palestijnse demonstraties of sit-ins beter gewaarborgd kan worden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Van der Plas over met de VNG kijken hoe het grondrecht op veiligheid van Joodse burgers bij pro-Palestijnse demonstraties of sit-ins beter gewaarbor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