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31
      <text:tab/>MOTIE VAN DE LEDEN VAN DER PLAS EN VIJLBRIEF</text:h>
      <text:p text:style-name="ifm_p_ifm">Voorgesteld 10 oktober 2024</text:p>
      <text:p text:style-name="ifm_p_mt.3.76mm_ifm">De Kamer,</text:p>
      <text:p text:style-name="ifm_p_mt.3.76mm_ifm">gehoord de beraadslaging,</text:p>
      <text:p text:style-name="ifm_p_mt.3.76mm_ifm">overwegende dat het belangrijk is om de betrokkenheid van de regio's bij nationaal beleid te versterken en de kloof tussen Den Haag en het platteland te verkleinen;</text:p>
      <text:p text:style-name="ifm_p_mt.3.76mm_ifm">overwegende dat dorpen en steden bereid zijn ruimte en voorzieningen beschikbaar te stellen voor vergaderingen van de Tweede Kamer in hun dorp of stad;</text:p>
      <text:p text:style-name="ifm_p_mt.3.76mm_ifm">verzoekt het presidium om plenaire en/of commissievergaderingen van de Tweede Kamer waarin onderwerpen worden besproken die met de regio te maken hebben, minimaal twee keer per jaar in de regio's te laten plaatsvinden en daarvoor een voorstel te maken,</text:p>
      <text:p text:style-name="ifm_p_mt.3.76mm_ifm">en gaat over tot de orde van de dag.</text:p>
      <text:p text:style-name="ifm_p_mt.3.76mm_ifm">Van der Plas</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31<text:tab/><text:page-number text:select-page="current"/></text:p>
      </style:footer>
    </style:master-page>
    <style:master-page xmlns:sdu-fn="http://schema.sdu.nl/2011/07/functions" style:name="Landscape" style:page-layout-name="landscape-margin-text">
      <style:footer>
        <text:p text:style-name="footer">Tweede Kamer, vergaderjaar 2024-2025, 36 600 V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de leden Van der Plas en Vijlbrief over vergaderingen van de Tweede Kamer over onderwerpen die met de regio te maken hebben minimaal twee keer per jaar in de regio's laten plaatsvinden</dc:title>
    <meta:user-defined meta:name="OVERHEIDop.ParlID/DC.identifier">kst-36600-VII-31</meta:user-defined>
    <meta:user-defined meta:name="OVERHEIDop.ondernummer">31</meta:user-defined>
    <meta:user-defined meta:name="DCTERMS.W3CDTF/DCTERMS.available">2024-10-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de leden Van der Plas en Vijlbrief over vergaderingen van de Tweede Kamer over onderwerpen die met de regio te maken hebben minimaal twee keer per jaar in de regio's laten plaatsvinden</meta:user-defined>
    <meta:user-defined meta:name="OVERHEIDop.indiener">J.A. Vijlbrief</meta:user-defined>
    <meta:user-defined meta:name="OVERHEIDop.indiener">C.A.M. van der Plas</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Motie; Motie van de leden Van der Plas en Vijlbrief over vergaderingen van de Tweede Kamer over onderwerpen die met de regio te maken hebben minimaal twee keer per jaar in de regio's late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