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30
      <text:tab/>MOTIE VAN DE LEDEN VAN DER PLAS EN EERDMANS</text:h>
      <text:p text:style-name="ifm_p_ifm">Voorgesteld 10 oktober 2024</text:p>
      <text:p text:style-name="ifm_p_mt.3.76mm_ifm">De Kamer,</text:p>
      <text:p text:style-name="ifm_p_mt.3.76mm_ifm">gehoord de beraadslaging,</text:p>
      <text:p text:style-name="ifm_p_mt.3.76mm_ifm">constaterende dat afgelopen week de herdenking op de Dam in Amsterdam van de pogrom op Joden op 7 oktober 2023 in Israël uit de hand is gelopen;</text:p>
      <text:p text:style-name="ifm_p_mt.3.76mm_ifm">constaterende dat Joden fysiek werden aangevallen en werden geïntimideerd door pro-Palestijnse demonstranten, van wie een deel pro-Hamasdemonstranten;</text:p>
      <text:p text:style-name="ifm_p_mt.3.76mm_ifm">constaterende dat Joden recht hebben op bescherming en veiligheid tijdens een herdenking, maar ook tijdens andere openbare bijeenkomsten;</text:p>
      <text:p text:style-name="ifm_p_mt.3.76mm_ifm">constaterende dat meerdere politieke partijen in de Tweede Kamer voorstander zijn of waren van bufferzones rondom abortusklinieken om demonstranten te verhinderen in contact te komen met zwangere vrouwen die abortus wilden laten plegen;</text:p>
      <text:p text:style-name="ifm_p_mt.3.76mm_ifm">verzoekt de regering om in de dialoog met gemeenten en burgemeesters de optie voor bufferzones rondom Joodse herdenkingen, vieringen of andere bijeenkomsten mee te nemen, en de Kamer hierover te informeren,</text:p>
      <text:p text:style-name="ifm_p_mt.3.76mm_ifm">en gaat over tot de orde van de dag.</text:p>
      <text:p text:style-name="ifm_p_mt.3.76mm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30<text:tab/><text:page-number text:select-page="current"/></text:p>
      </style:footer>
    </style:master-page>
    <style:master-page xmlns:sdu-fn="http://schema.sdu.nl/2011/07/functions" style:name="Landscape" style:page-layout-name="landscape-margin-text">
      <style:footer>
        <text:p text:style-name="footer">Tweede Kamer, vergaderjaar 2024-2025, 36 600 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Van der Plas en Eerdmans over in de dialoog met gemeenten en burgemeesters de optie meenemen van bufferzones rondom Joodse herdenkingen, vieringen of andere bijeenkomsten</dc:title>
    <meta:user-defined meta:name="OVERHEIDop.ParlID/DC.identifier">kst-36600-VII-30</meta:user-defined>
    <meta:user-defined meta:name="OVERHEIDop.ondernummer">30</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Van der Plas en Eerdmans over in de dialoog met gemeenten en burgemeesters de optie meenemen van bufferzones rondom Joodse herdenkingen, vieringen of andere bijeenkomsten</meta:user-defined>
    <meta:user-defined meta:name="OVERHEIDop.indiener">B.J. Eerdmans</meta:user-defined>
    <meta:user-defined meta:name="OVERHEIDop.indiener">C.A.M. van der Plas</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de leden Van der Plas en Eerdmans over in de dialoog met gemeenten en burgemeesters de optie meenemen van bufferzones rondom Joodse herdenkingen, vieringen of andere bij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