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29
      <text:tab/>MOTIE VAN HET LID VAN NISPEN </text:h>
      <text:p text:style-name="ifm_p_ifm">Voorgesteld 10 oktober 2024</text:p>
      <text:p text:style-name="ifm_p_mt.3.76mm_ifm">De Kamer,</text:p>
      <text:p text:style-name="ifm_p_mt.3.76mm_ifm">gehoord de beraadslaging,</text:p>
      <text:p text:style-name="ifm_p_mt.3.76mm_ifm">constaterende dat het Gemeentefonds met structureel 2,3 miljard euro is gekort en gemeenten in 2026 en 2027 te maken hebben met een ravijnjaar;</text:p>
      <text:p text:style-name="ifm_p_mt.3.76mm_ifm">constaterende dat de regering een onderuitputting heeft ingeboekt van 2,3 miljard voor het jaar 2026 terwijl het Centraal Planbureau heeft geraamd dat de onderuitputting in dat jaar met nog eens 8,8 miljard hoger zal uitvallen en de geraamde onderuitputting in de daaropvolgende jaren slechts langzaam zal afnemen;</text:p>
      <text:p text:style-name="ifm_p_mt.3.76mm_ifm">van mening dat het onacceptabel is dat gemeenten moeten bezuinigen terwijl bij een ander deel van de begroting miljarden op de plank blijven liggen;</text:p>
      <text:p text:style-name="ifm_p_mt.3.76mm_ifm">verzoekt de regering de aanvullende onderuitputting voor zowel 2026 als 2027 met 2,3 miljard omhoog bij te stellen en begin 2025 met een plan te komen om dit geld in te zetten om het ravijnjaar in 2026 en 2027 af te wend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29<text:tab/><text:page-number text:select-page="current"/></text:p>
      </style:footer>
    </style:master-page>
    <style:master-page xmlns:sdu-fn="http://schema.sdu.nl/2011/07/functions" style:name="Landscape" style:page-layout-name="landscape-margin-text">
      <style:footer>
        <text:p text:style-name="footer">Tweede Kamer, vergaderjaar 2024-2025, 36 600 V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het lid Van Nispen over een plan om het ravijnjaar in 2026 en 2027 af te wenden door de onderuitputting voor die jaren met 2,3 miljard omhoog bij te stellen</dc:title>
    <meta:user-defined meta:name="OVERHEIDop.ParlID/DC.identifier">kst-36600-VII-29</meta:user-defined>
    <meta:user-defined meta:name="OVERHEIDop.ondernummer">29</meta:user-defined>
    <meta:user-defined meta:name="DCTERMS.W3CDTF/DCTERMS.available">2024-10-11</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het lid Van Nispen over een plan om het ravijnjaar in 2026 en 2027 af te wenden door de onderuitputting voor die jaren met 2,3 miljard omhoog bij te stellen</meta:user-defined>
    <meta:user-defined meta:name="OVERHEIDop.indiener">M. van Nispen</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Binnenlandse Zaken en Koninkrijksrelaties (VII) voor het jaar 2025; Motie; Motie van het lid Van Nispen over een plan om het ravijnjaar in 2026 en 2027 af te wenden door de onderuitputting voor die jaren met 2,3 miljard omhoog bij te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