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28
      <text:tab/>MOTIE VAN HET LID VAN NISPEN</text:h>
      <text:p text:style-name="ifm_p_ifm">Voorgesteld 10 oktober 2024</text:p>
      <text:p text:style-name="ifm_p_mt.3.76mm_ifm">De Kamer,</text:p>
      <text:p text:style-name="ifm_p_mt.3.76mm_ifm">gehoord de beraadslaging,</text:p>
      <text:p text:style-name="ifm_p_mt.3.76mm_ifm">constaterende dat de voorgenomen bezuinigingen van 22% op het ambtenarenapparaat ook de uitvoering gaan raken;</text:p>
      <text:p text:style-name="ifm_p_ifm">spreekt uit dat dit niet wenselijk is vanwege de grote problemen bij bijvoorbeeld het UWV en de Belastingdienst;</text:p>
      <text:p text:style-name="ifm_p_mt.3.76mm_ifm">verzoekt de regering te beginnen met het daar waar mogelijk terugdringen van externe inhuur, communicatiemedewerkers en persvoorlichters bij de rijksoverheid, en in ieder geval de uitvoering te ontzien bij de rijksbrede taakstelling,</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28<text:tab/><text:page-number text:select-page="current"/></text:p>
      </style:footer>
    </style:master-page>
    <style:master-page xmlns:sdu-fn="http://schema.sdu.nl/2011/07/functions" style:name="Landscape" style:page-layout-name="landscape-margin-text">
      <style:footer>
        <text:p text:style-name="footer">Tweede Kamer, vergaderjaar 2024-2025, 36 600 VI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Motie; Motie van het lid Van Nispen over bij de rijksbrede taakstelling waar mogelijk beginnen met het terugdringen van externe inhuur en communicatiemedewerkers en in ieder geval de uitvoering ontzien</dc:title>
    <meta:user-defined meta:name="OVERHEIDop.ParlID/DC.identifier">kst-36600-VII-28</meta:user-defined>
    <meta:user-defined meta:name="OVERHEIDop.ondernummer">28</meta:user-defined>
    <meta:user-defined meta:name="DCTERMS.W3CDTF/DCTERMS.available">2024-10-11</meta:user-defined>
    <meta:user-defined meta:name="OVERHEIDop.KamerstukTypen/DC.type">Motie</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Motie van het lid Van Nispen over bij de rijksbrede taakstelling waar mogelijk beginnen met het terugdringen van externe inhuur en communicatiemedewerkers en in ieder geval de uitvoering ontzien</meta:user-defined>
    <meta:user-defined meta:name="OVERHEIDop.indiener">M. van Nispen</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Vaststelling van de begrotingsstaten van het Ministerie van Binnenlandse Zaken en Koninkrijksrelaties (VII) voor het jaar 2025; Motie; Motie van het lid Van Nispen over bij de rijksbrede taakstelling waar mogelijk beginnen met het terugdringen van externe inhuur en communicatiemedewerkers en in ieder geval de uitvoering ontz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