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2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26
      <text:tab/>MOTIE VAN HET LID VAN NISPEN 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van mening dat het verschil in salaris tussen volksvertegenwoordigers en de mensen die zij vertegenwoordigen veel te groot is geworden;</text:p>
      <text:p text:style-name="ifm_p_mt.3.76mm_ifm">spreekt uit dat de schadeloosstelling van Tweede Kamerleden en de bezoldiging van bewindspersonen met 10% naar beneden bijgesteld moet word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het lid Van Nispen over uitspreken dat de schadeloosstelling van Tweede Kamerleden en de bezoldiging van bewindspersonen met 10% naar beneden bijgesteld moet worden</dc:title>
    <meta:user-defined meta:name="OVERHEIDop.ParlID/DC.identifier">kst-36600-VII-26</meta:user-defined>
    <meta:user-defined meta:name="OVERHEIDop.ondernummer">26</meta:user-defined>
    <meta:user-defined meta:name="DCTERMS.W3CDTF/DCTERMS.available">2024-10-11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Nispen over uitspreken dat de schadeloosstelling van Tweede Kamerleden en de bezoldiging van bewindspersonen met 10% naar beneden bijgesteld moet worden</meta:user-defined>
    <meta:user-defined meta:name="OVERHEIDop.indiener">M. van Nispen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Vaststelling van de begrotingsstaten van het Ministerie van Binnenlandse Zaken en Koninkrijksrelaties (VII) voor het jaar 2025; Motie; Motie van het lid Van Nispen over uitspreken dat de schadeloosstelling van Tweede Kamerleden en de bezoldiging van bewindspersonen met 10% naar beneden bijgesteld moet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