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23
      <text:tab/>MOTIE VAN HET LID INGE VAN DIJK</text:h>
      <text:p text:style-name="ifm_p_ifm">Voorgesteld 10 oktober 2024</text:p>
      <text:p text:style-name="ifm_p_mt.3.76mm_ifm">De Kamer,</text:p>
      <text:p text:style-name="ifm_p_mt.3.76mm_ifm">gehoord de beraadslaging,</text:p>
      <text:p text:style-name="ifm_p_mt.3.76mm_ifm">constaterende dat er een amendement voorligt waarmee geld wordt vrijgemaakt voor subsidie aan decentrale politieke partijen vanaf 2025;</text:p>
      <text:p text:style-name="ifm_p_mt.3.76mm_ifm">overwegende dat het belangrijk is om randvoorwaarden te stellen rondom onder andere transparantie over financiën en kandidaatstellingsprocedures, en zo te borgen dat misbruik wordt voorkomen;</text:p>
      <text:p text:style-name="ifm_p_mt.3.76mm_ifm">overwegende dat de regering al heeft toegezegd voor de zomer van 2024 met een brief te komen waarin is uitgezocht hoe decentrale politieke partijen per 2025, mede ter voorbereiding op de gemeenteraadsverkiezingen van 2026, aanspraak kunnen maken op subsidiëring;</text:p>
      <text:p text:style-name="ifm_p_mt.3.76mm_ifm">verzoekt de regering in samenwerking met de VNG zo snel mogelijk een procedure op te zetten waarmee de randvoorwaarden voor het verstrekken van subsidie aan decentrale politieke partijen, zoals transparantie over financiën, kandidaatstellingsprocedures en voorkomen van misbruik, worden geborgd voor de periode dat de Wet op de politieke partijen nog niet is ingevoerd, maar er wel al subsidie wordt verstrekt,</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23<text:tab/><text:page-number text:select-page="current"/></text:p>
      </style:footer>
    </style:master-page>
    <style:master-page xmlns:sdu-fn="http://schema.sdu.nl/2011/07/functions" style:name="Landscape" style:page-layout-name="landscape-margin-text">
      <style:footer>
        <text:p text:style-name="footer">Tweede Kamer, vergaderjaar 2024-2025, 36 600 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Inge van Dijk over een procedure om de randvoorwaarden te borgen voor het verstrekken van subsidie aan decentrale politieke partijen</dc:title>
    <meta:user-defined meta:name="OVERHEIDop.ParlID/DC.identifier">kst-36600-VII-23</meta:user-defined>
    <meta:user-defined meta:name="OVERHEIDop.ondernummer">23</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Inge van Dijk over een procedure om de randvoorwaarden te borgen voor het verstrekken van subsidie aan decentrale politieke partijen</meta:user-defined>
    <meta:user-defined meta:name="OVERHEIDop.indiener">I. (Inge) van Dij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het lid Inge van Dijk over een procedure om de randvoorwaarden te borgen voor het verstrekken van subsidie aan decentral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