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18
      <text:tab/>MOTIE VAN HET LID CHAKOR 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overwegende dat de regering van plan is het aantal rijksambtenaren met 22% te verminderen;</text:p>
      <text:p text:style-name="ifm_p_mt.3.76mm_ifm">overwegende dat in het hoofdlijnenakkoord staat dat daarbij de uitvoerende diensten worden ontzien en dat de Algemene Rekenkamer constateert dat die niet in alle gevallen ontzien worden;</text:p>
      <text:p text:style-name="ifm_p_mt.3.76mm_ifm">overwegende dat uit eerdere rapporten van de Algemene Rekenkamer volgt dat de uitvoering al onder druk staat;</text:p>
      <text:p text:style-name="ifm_p_mt.3.76mm_ifm">overwegende dat in het regeerprogramma staat dat rijksinspecties versterkt moeten worden en de toezichtstaak van andere autoriteiten en toezichthouders verbeterd moet worden;</text:p>
      <text:p text:style-name="ifm_p_mt.3.76mm_ifm">verzoekt de regering inzichtelijk te maken welke uitvoeringsorganisaties, inspecties en toezichthouders door de bezuinigingen worden geraakt en aan te geven wat dat voor de uitvoering van hun taken betekent,</text:p>
      <text:p text:style-name="ifm_p_mt.3.76mm_ifm">en gaat over tot de orde van de dag.</text:p>
      <text:p text:style-name="ifm_p_mt.3.76mm_ifm">Chak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Chakor over inzichtelijk maken wat de vermindering van het aantal rijksambtenaren met 22% betekent voor uitvoeringsorganisaties, inspecties en toezichthouders</dc:title>
    <meta:user-defined meta:name="OVERHEIDop.ParlID/DC.identifier">kst-36600-VII-18</meta:user-defined>
    <meta:user-defined meta:name="OVERHEIDop.ondernummer">18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hakor over inzichtelijk maken wat de vermindering van het aantal rijksambtenaren met 22% betekent voor uitvoeringsorganisaties, inspecties en toezichthouders</meta:user-defined>
    <meta:user-defined meta:name="OVERHEIDop.indiener">G. Chakor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het lid Chakor over inzichtelijk maken wat de vermindering van het aantal rijksambtenaren met 22% betekent voor uitvoeringsorganisaties, inspecties en toezichth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