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99
      <text:tab/>MOTIE VAN DE LEDEN DIEDERIK VAN DIJK EN SNELLER</text:h>
      <text:p text:style-name="ifm_p_ifm">Voorgesteld 21 november 2024</text:p>
      <text:p text:style-name="ifm_p_mt.3.76mm_ifm">De Kamer,</text:p>
      <text:p text:style-name="ifm_p_mt.3.76mm_ifm">gehoord de beraadslaging,</text:p>
      <text:p text:style-name="ifm_p_mt.3.76mm_ifm">constaterende dat synthetische opiaten zoals fentanyl wereldwijd in toenemende mate gebruikt worden door drugsgebruikers met duizenden doden tot gevolg;</text:p>
      <text:p text:style-name="ifm_p_mt.3.76mm_ifm">overwegende dat de middelen ook een legale toepassing kennen, maar dat er illegale export naar Nederland plaatsvindt waar weinig zicht op is;</text:p>
      <text:p text:style-name="ifm_p_mt.3.76mm_ifm">verzoekt de regering een proactieve aanpak te formuleren waarbij ingezet wordt op het tijdig signaleren en het voorkomen van het gebruik van synthetische opiaten zoals fentanyl, en de Kamer in het eerste kwartaal van 2025 over de aanpak te informeren,</text:p>
      <text:p text:style-name="ifm_p_mt.3.76mm_ifm">en gaat over tot de orde van de dag.</text:p>
      <text:p text:style-name="ifm_p_mt.3.76mm_ifm">Diederik van Dijk</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99<text:tab/><text:page-number text:select-page="current"/></text:p>
      </style:footer>
    </style:master-page>
    <style:master-page xmlns:sdu-fn="http://schema.sdu.nl/2011/07/functions" style:name="Landscape" style:page-layout-name="landscape-margin-text">
      <style:footer>
        <text:p text:style-name="footer">Tweede Kamer, vergaderjaar 2024-2025, 36 60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de leden Diederik van Dijk en Sneller over een proactieve aanpak voor het tijdig signaleren en het voorkomen van het gebruik van synthetische opiaten</dc:title>
    <meta:user-defined meta:name="OVERHEIDop.ParlID/DC.identifier">kst-36600-VI-99</meta:user-defined>
    <meta:user-defined meta:name="OVERHEIDop.ondernummer">99</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de leden Diederik van Dijk en Sneller over een proactieve aanpak voor het tijdig signaleren en het voorkomen van het gebruik van synthetische opiaten</meta:user-defined>
    <meta:user-defined meta:name="OVERHEIDop.indiener">J.C. Sneller</meta:user-defined>
    <meta:user-defined meta:name="OVERHEIDop.indiener">D.J.H. (Diederik) van Dij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de leden Diederik van Dijk en Sneller over een proactieve aanpak voor het tijdig signaleren en het voorkomen van het gebruik van synthetische opi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