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8
      <text:tab/>MOTIE VAN HET LID TEUNISSEN</text:h>
      <text:p text:style-name="ifm_p_ifm">Voorgesteld 21 november 2024</text:p>
      <text:p text:style-name="ifm_p_mt.3.76mm_ifm">De Kamer,</text:p>
      <text:p text:style-name="ifm_p_mt.3.76mm_ifm">gehoord de beraadslaging,</text:p>
      <text:p text:style-name="ifm_p_mt.3.76mm_ifm">constaterende dat meldpunt 144 een onmisbare speler is bij het aanpakken van dierenmishandeling en een belangrijke signaleringsfunctie heeft voor huiselijk geweld en de verwaarlozing van kinderen;</text:p>
      <text:p text:style-name="ifm_p_mt.3.76mm_ifm">constaterende dat het meldpunt vorig jaar een recordaantal meldingen kreeg, maar hun taken noodgedwongen moest afschalen, omdat ze niet genoeg capaciteit hebben om al deze meldingen goed af te handelen;</text:p>
      <text:p text:style-name="ifm_p_mt.3.76mm_ifm">overwegende dat de politie zelf vraagt om versterking en uitbreiding van het meldpunt;</text:p>
      <text:p text:style-name="ifm_p_mt.3.76mm_ifm">verzoekt de regering in kaart te brengen hoe het meldpunt 144 bij de politie kan worden versterkt en ernaar te streven dat de noodgedwongen afgeschaalde taken weer kunnen worden opgepakt, waaronder de mogelijkheid tot doorvraag bij de melder en 24/7 bereikbaarheid van het meldpunt;</text:p>
      <text:p text:style-name="ifm_p_mt.3.76mm_ifm">verzoekt de regering de Kamer actief te informeren over de «businesscase» die wordt ontwikkeld voor de toekomst van meldpunt 144,</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8<text:tab/><text:page-number text:select-page="current"/></text:p>
      </style:footer>
    </style:master-page>
    <style:master-page xmlns:sdu-fn="http://schema.sdu.nl/2011/07/functions" style:name="Landscape" style:page-layout-name="landscape-margin-text">
      <style:footer>
        <text:p text:style-name="footer">Tweede Kamer, vergaderjaar 2024-2025, 36 60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Teunissen over in kaart brengen hoe het meldpunt 144 bij de politie kan worden versterkt en ernaar streven dat de noodgedwongen afgeschaalde taken weer kunnen worden opgepakt</dc:title>
    <meta:user-defined meta:name="OVERHEIDop.ParlID/DC.identifier">kst-36600-VI-98</meta:user-defined>
    <meta:user-defined meta:name="OVERHEIDop.ondernummer">98</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Teunissen over in kaart brengen hoe het meldpunt 144 bij de politie kan worden versterkt en ernaar streven dat de noodgedwongen afgeschaalde taken weer kunnen worden opgepakt</meta:user-defined>
    <meta:user-defined meta:name="OVERHEIDop.indiener">C. Teuniss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Teunissen over in kaart brengen hoe het meldpunt 144 bij de politie kan worden versterkt en ernaar streven dat de noodgedwongen afgeschaalde taken weer kunnen worden opgep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