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97
      <text:tab/>MOTIE VAN HET LID EL ABASSI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het rapport «Blind Vertrouwen?» van de Nationale ombudsman bevestigt dat burgers onterecht op terrorisme- en extremismelijsten worden geplaatst zonder rechtsbescherming en transparantie;</text:p>
      <text:p text:style-name="ifm_p_mt.3.76mm_ifm">overwegende dat het systeem faalt en burgers eindeloos vastzitten in een wirwar van bureaucratie zonder rechtvaardiging;</text:p>
      <text:p text:style-name="ifm_p_mt.3.76mm_ifm">overwegende dat de Ombudsman tot de conclusie is gekomen dat het CTER-proces complex en ondoorzichtig is voor burgers, te veel nadruk op veiligheidsdenken een risico vormt, toezicht onvoldoende structureel is ingevuld en rechtsbescherming niet effectief is voor burgers;</text:p>
      <text:p text:style-name="ifm_p_mt.3.76mm_ifm">verzoekt de regering om de genoemde tekortkomingen met spoed aan te pakken en concrete verbeteringen te verwezenlijken, en de Kamer hierover te informeren in het eerste kwartaal van 2025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het lid El Abassi over de tekortkomingen die worden genoemd in het Ombudsmanrapport "Blind vertrouwen?" met spoed aanpakken</dc:title>
    <meta:user-defined meta:name="OVERHEIDop.ParlID/DC.identifier">kst-36600-VI-97</meta:user-defined>
    <meta:user-defined meta:name="OVERHEIDop.ondernummer">97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de tekortkomingen die worden genoemd in het Ombudsmanrapport "Blind vertrouwen?" met spoed aanpakken</meta:user-defined>
    <meta:user-defined meta:name="OVERHEIDop.indiener">I. el Abassi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ten van het Ministerie van Justitie en Veiligheid (VI) voor het jaar 2025; Motie; Motie van het lid El Abassi over de tekortkomingen die worden genoemd in het Ombudsmanrapport "Blind vertrouwen?" met spoed aan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