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96
      <text:tab/>MOTIE VAN HET LID EL ABASSI</text:h>
      <text:p text:style-name="ifm_p_ifm">Voorgesteld 21 november 2024</text:p>
      <text:p text:style-name="ifm_p_mt.3.76mm_ifm">De Kamer,</text:p>
      <text:p text:style-name="ifm_p_mt.3.76mm_ifm">gehoord de beraadslaging,</text:p>
      <text:p text:style-name="ifm_p_mt.3.76mm_ifm">constaterende dat het rapport Being Muslim in the EU van het Bureau van de Europese Unie voor de grondrechten aantoont dat moslimhaat in Nederland bovengemiddeld voorkomt, met een meerderheid van moslims die de afgelopen jaren discriminatie of intimidatie ervoer;</text:p>
      <text:p text:style-name="ifm_p_mt.3.76mm_ifm">overwegende dat naast antisemitisme ook moslimhaat in Nederland sinds 7 oktober 2023 is toegenomen en een onveilig klimaat creëert voor Nederlanders;</text:p>
      <text:p text:style-name="ifm_p_mt.3.76mm_ifm">overwegende dat er al naar nieuwe manieren wordt gezocht om antisemitisme te bestrijden;</text:p>
      <text:p text:style-name="ifm_p_mt.3.76mm_ifm">verzoekt de regering te onderzoeken welke van de maatregelen die nog worden gepresenteerd ter bestrijding van antisemitisme kunnen worden overgenomen in de strijd tegen moslimhaat,</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96<text:tab/><text:page-number text:select-page="current"/></text:p>
      </style:footer>
    </style:master-page>
    <style:master-page xmlns:sdu-fn="http://schema.sdu.nl/2011/07/functions" style:name="Landscape" style:page-layout-name="landscape-margin-text">
      <style:footer>
        <text:p text:style-name="footer">Tweede Kamer, vergaderjaar 2024-2025, 36 600 V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het lid El Abassi over onderzoeken welke maatregelen tegen antisemitisme kunnen worden overgenomen in de strijd tegen moslimhaat</dc:title>
    <meta:user-defined meta:name="OVERHEIDop.ParlID/DC.identifier">kst-36600-VI-96</meta:user-defined>
    <meta:user-defined meta:name="OVERHEIDop.ondernummer">96</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het lid El Abassi over onderzoeken welke maatregelen tegen antisemitisme kunnen worden overgenomen in de strijd tegen moslimhaat</meta:user-defined>
    <meta:user-defined meta:name="OVERHEIDop.indiener">I. el Abassi</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het lid El Abassi over onderzoeken welke maatregelen tegen antisemitisme kunnen worden overgenomen in de strijd tegen moslimh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