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95
      <text:tab/>MOTIE VAN HET LID EL ABASSI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de islamitische gemeenschap in Nederland zich begrijpelijkerwijs in toenemende mate zorgen maakt over haar veiligheid;</text:p>
      <text:p text:style-name="ifm_p_mt.3.76mm_ifm">overwegende dat het aantal incidenten gericht tegen moslims toeneemt en dat een directe bedreiging vormt voor de veiligheid van deze gemeenschap;</text:p>
      <text:p text:style-name="ifm_p_mt.3.76mm_ifm">spreekt haar steun uit aan de islamitische gemeenschap en roept het kabinet op zich maximaal in te blijven zetten voor haar veiligheid en beschermin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El Abassi over steun uitspreken aan de islamitische gemeenschap en het kabinet oproepen zich maximaal te blijven inzetten voor haar veiligheid en bescherming</dc:title>
    <meta:user-defined meta:name="OVERHEIDop.ParlID/DC.identifier">kst-36600-VI-95</meta:user-defined>
    <meta:user-defined meta:name="OVERHEIDop.ondernummer">95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steun uitspreken aan de islamitische gemeenschap en het kabinet oproepen zich maximaal te blijven inzetten voor haar veiligheid en bescherming</meta:user-defined>
    <meta:user-defined meta:name="OVERHEIDop.indiener">I. el Abassi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het lid El Abassi over steun uitspreken aan de islamitische gemeenschap en het kabinet oproepen zich maximaal te blijven inzetten voor haar veiligheid en 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