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92
      <text:tab/>MOTIE VAN HET LID VAN NISPEN</text:h>
      <text:p text:style-name="ifm_p_ifm">Voorgesteld 21 november 2024</text:p>
      <text:p text:style-name="ifm_p_mt.3.76mm_ifm">De Kamer,</text:p>
      <text:p text:style-name="ifm_p_mt.3.76mm_ifm">gehoord de beraadslaging,</text:p>
      <text:p text:style-name="ifm_p_mt.3.76mm_ifm">constaterende dat in het recente WODC-rapport «Een sociaal notariaat? Toegankelijkheid notariële dienstverlening voor burgers en kleine bedrijven» het grote belang van een sociaal notariaat wordt onderstreept en ook de KNB heeft laten weten voorstander hiervan te zijn;</text:p>
      <text:p text:style-name="ifm_p_mt.3.76mm_ifm">verzoekt de regering om in overleg met de KNB en aan de hand van het WODC-onderzoek scenario's uit te werken voor de oprichting van een sociaal notariaat en hierbij ook de budgettaire consequenties in kaart te brengen, en de Kamer hier uiterlijk in maart 2025 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92<text:tab/><text:page-number text:select-page="current"/></text:p>
      </style:footer>
    </style:master-page>
    <style:master-page xmlns:sdu-fn="http://schema.sdu.nl/2011/07/functions" style:name="Landscape" style:page-layout-name="landscape-margin-text">
      <style:footer>
        <text:p text:style-name="footer">Tweede Kamer, vergaderjaar 2024-2025, 36 60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Van Nispen over scenario's uitwerken voor de oprichting van een sociaal notariaat</dc:title>
    <meta:user-defined meta:name="OVERHEIDop.ParlID/DC.identifier">kst-36600-VI-92</meta:user-defined>
    <meta:user-defined meta:name="OVERHEIDop.ondernummer">92</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Van Nispen over scenario's uitwerken voor de oprichting van een sociaal notariaat</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Van Nispen over scenario's uitwerken voor de oprichting van een sociaal notari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