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0
      <text:tab/>MOTIE VAN DE LEDEN VAN NISPEN EN MICHON-DERKZEN</text:h>
      <text:p text:style-name="ifm_p_ifm">Voorgesteld 21 november 2024</text:p>
      <text:p text:style-name="ifm_p_mt.3.76mm_ifm">De Kamer,</text:p>
      <text:p text:style-name="ifm_p_mt.3.76mm_ifm">gehoord de beraadslaging,</text:p>
      <text:p text:style-name="ifm_p_mt.3.76mm_ifm">constaterende dat er een korting van 10% op de Brede Doeluitkering Rampenbestrijding wordt voorgesteld vanaf 2026 en dit gevolgen zal hebben voor de brandveiligheid;</text:p>
      <text:p text:style-name="ifm_p_mt.3.76mm_ifm">verzoekt de regering om het effect van deze bezuiniging op de rampenbestrijding en de brandweer in kaart te brengen, alternatieve financiering te verkennen, en de Kamer hierover voor de Voorjaarsnota 2025 te informeren,</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0<text:tab/><text:page-number text:select-page="current"/></text:p>
      </style:footer>
    </style:master-page>
    <style:master-page xmlns:sdu-fn="http://schema.sdu.nl/2011/07/functions" style:name="Landscape" style:page-layout-name="landscape-margin-text">
      <style:footer>
        <text:p text:style-name="footer">Tweede Kamer, vergaderjaar 2024-2025, 36 6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Van Nispen en Michon-Derkzen over het effect van de bezuiniging op de rampenbestrijding en de brandweer in kaart brengen</dc:title>
    <meta:user-defined meta:name="OVERHEIDop.ParlID/DC.identifier">kst-36600-VI-90</meta:user-defined>
    <meta:user-defined meta:name="OVERHEIDop.ondernummer">90</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Van Nispen en Michon-Derkzen over het effect van de bezuiniging op de rampenbestrijding en de brandweer in kaart brengen</meta:user-defined>
    <meta:user-defined meta:name="OVERHEIDop.indiener">I.J.M. Michon-Derkzen</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Van Nispen en Michon-Derkzen over het effect van de bezuiniging op de rampenbestrijding en de brandweer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