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87
      <text:tab/>MOTIE VAN DE LEDEN PALMEN EN VAN NISPEN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overwegende dat de commissie-Silvis heeft geconcludeerd dat het risicovol is dat de Staat in grote mate afhankelijk is van de juridische dienstverlening van één advocatenkantoor;</text:p>
      <text:p text:style-name="ifm_p_mt.3.76mm_ifm">overwegende dat de commissie-Silvis belangrijke aanbevelingen heeft gedaan om deze afhankelijkheid te verminderen en dat de regering positief tegenover deze aanbevelingen stond;</text:p>
      <text:p text:style-name="ifm_p_mt.3.76mm_ifm">constaterende dat de Kamer niet meer is geïnformeerd over hoe de regering van plan is om uitvoering te geven aan deze aanbevelingen;</text:p>
      <text:p text:style-name="ifm_p_mt.3.76mm_ifm">verzoekt de regering om aan de Kamer een brief te sturen met daarin de stand van zaken met betrekking tot de uitvoering van de aanbevelingen van de commissie-Silvis en met aanvullende voorstellen te komen om het aantal advocaten in dienstbetrekking bij de ministeries uit te breiden en vaker andere advocatenkantoren voor de juridische dienstverlening in te schakelen;</text:p>
      <text:p text:style-name="ifm_p_mt.3.76mm_ifm">verzoekt de regering jaarlijks inzichtelijk te maken hoeveel opdrachten aan Pels Rijcken en andere advocatenkantoren worden verstrekt en wat de reden voor de inzet is,</text:p>
      <text:p text:style-name="ifm_p_mt.3.76mm_ifm">en gaat over tot de orde van de dag.</text:p>
      <text:p text:style-name="ifm_p_mt.3.76mm_ifm">Palm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de leden Palmen en Van Nispen over een brief over de stand van zaken rond de aanbevelingen van de commissie-Silvis</dc:title>
    <meta:user-defined meta:name="OVERHEIDop.ParlID/DC.identifier">kst-36600-VI-87</meta:user-defined>
    <meta:user-defined meta:name="OVERHEIDop.ondernummer">87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lmen en Van Nispen over een brief over de stand van zaken rond de aanbevelingen van de commissie-Silvis</meta:user-defined>
    <meta:user-defined meta:name="OVERHEIDop.indiener">M. van Nispen</meta:user-defined>
    <meta:user-defined meta:name="OVERHEIDop.indiener">S.T.P.H. Palmen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de leden Palmen en Van Nispen over een brief over de stand van zaken rond de aanbevelingen van de commissie-Silv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