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86
      <text:tab/>MOTIE VAN HET LID PALMEN</text:h>
      <text:p text:style-name="ifm_p_ifm">Voorgesteld 21 november 2024</text:p>
      <text:p text:style-name="ifm_p_mt.3.76mm_ifm">De Kamer,</text:p>
      <text:p text:style-name="ifm_p_mt.3.76mm_ifm">gehoord de beraadslaging,</text:p>
      <text:p text:style-name="ifm_p_mt.3.76mm_ifm">overwegende dat uit het ibo schulden naar voren is gekomen dat verkeersboetes door een groep mensen niet in één keer betaald kunnen worden en dat met name kwetsbare mensen door hoge aanmaningen en hoge incassokosten in de knel komen;</text:p>
      <text:p text:style-name="ifm_p_mt.3.76mm_ifm">overwegende dat in het hoofdlijnenakkoord de ambitie is opgenomen om de aanmaningskosten bij verkeersboetes te verlagen;</text:p>
      <text:p text:style-name="ifm_p_mt.3.76mm_ifm">overwegende dat de Kamer het kabinet in de motie-Palmen heeft verzocht om in kaart te brengen hoe een verlaging van de aanmanings- en incassokosten bij boetes op grond van de Wet administratiefrechtelijke handhaving verkeersvoorschriften vorm kan krijgen en welke kosten hiermee gepaard gaan, en hierover de Kamer te informeren;</text:p>
      <text:p text:style-name="ifm_p_mt.3.76mm_ifm">verzoekt de regering om dit te betrekken bij de Voorjaarsnota en dit te dekken binnen de resterende middelen van de envelop Groepen in de knel,</text:p>
      <text:p text:style-name="ifm_p_mt.3.76mm_ifm">en gaat over tot de orde van de dag.</text:p>
      <text:p text:style-name="ifm_p_mt.3.76mm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86<text:tab/><text:page-number text:select-page="current"/></text:p>
      </style:footer>
    </style:master-page>
    <style:master-page xmlns:sdu-fn="http://schema.sdu.nl/2011/07/functions" style:name="Landscape" style:page-layout-name="landscape-margin-text">
      <style:footer>
        <text:p text:style-name="footer">Tweede Kamer, vergaderjaar 2024-2025, 36 600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Palmen over met de resterende middelen van de envelop Groepen in de knel de aanmanings- en incassokosten bij boetes verlagen</dc:title>
    <meta:user-defined meta:name="OVERHEIDop.ParlID/DC.identifier">kst-36600-VI-86</meta:user-defined>
    <meta:user-defined meta:name="OVERHEIDop.ondernummer">86</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Palmen over met de resterende middelen van de envelop Groepen in de knel de aanmanings- en incassokosten bij boetes verlagen</meta:user-defined>
    <meta:user-defined meta:name="OVERHEIDop.indiener">S.T.P.H. Palm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Palmen over met de resterende middelen van de envelop Groepen in de knel de aanmanings- en incassokosten bij boetes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