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85
      <text:tab/>MOTIE VAN DE LEDEN SIX DIJKSTRA EN MICHON-DERKZEN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van mening dat de samenleving weerstand moet kunnen bieden tegen grote dreigingen, zoals hybride aanvallen, uitval en storingen;</text:p>
      <text:p text:style-name="ifm_p_mt.3.76mm_ifm">constaterende dat het WODC met de weerbaarheidsmatrix een wetenschappelijke methodiek heeft laten ontwikkelen voor het meten van weerbaarheid;</text:p>
      <text:p text:style-name="ifm_p_mt.3.76mm_ifm">verzoekt de regering op basis van die methodiek en in overleg met sectoren te komen tot sectorspecifieke, objectieve standaarden voor het basisweerbaarheidsniveau van Nederlandse organisaties en processen;</text:p>
      <text:p text:style-name="ifm_p_mt.3.76mm_ifm">verzoekt de regering te bevorderen dat decentrale bestuurders actief mee worden genomen in het opstellen van de standaarden,</text:p>
      <text:p text:style-name="ifm_p_mt.3.76mm_ifm">en gaat over tot de orde van de dag.</text:p>
      <text:p text:style-name="ifm_p_mt.3.76mm_ifm">Six Dijkstra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Six Dijkstra en Michon-Derkzen over op basis van de weerbaarheidsmatrix van het WODC komen tot standaarden voor het basisweerbaarheidsniveau van Nederlandse organisaties en processen</dc:title>
    <meta:user-defined meta:name="OVERHEIDop.ParlID/DC.identifier">kst-36600-VI-85</meta:user-defined>
    <meta:user-defined meta:name="OVERHEIDop.ondernummer">85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ix Dijkstra en Michon-Derkzen over op basis van de weerbaarheidsmatrix van het WODC komen tot standaarden voor het basisweerbaarheidsniveau van Nederlandse organisaties en processen</meta:user-defined>
    <meta:user-defined meta:name="OVERHEIDop.indiener">I.J.M. Michon-Derkzen</meta:user-defined>
    <meta:user-defined meta:name="OVERHEIDop.indiener">J.P.S. Six Dijkstra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Six Dijkstra en Michon-Derkzen over op basis van de weerbaarheidsmatrix van het WODC komen tot standaarden voor het basisweerbaarheidsniveau van Nederlandse organisaties en proce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