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I-8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I<text:tab/>Vaststelling van de begrotingsstaten van het Ministerie van Justitie en Veiligheid (VI) voor het jaar 2025</text:h>
      <text:h text:style-name="ifm_p_font.bold_size.9.06pt_mt.18.8mm_indent.-58.5mm_ifm" text:outline-level="1">Nr. 84
      <text:tab/>MOTIE VAN HET LID BOSWIJK C.S.</text:h>
      <text:p text:style-name="ifm_p_ifm">Voorgesteld 21 november 2024</text:p>
      <text:p text:style-name="ifm_p_mt.3.76mm_ifm">De Kamer,</text:p>
      <text:p text:style-name="ifm_p_mt.3.76mm_ifm">gehoord de beraadslaging,</text:p>
      <text:p text:style-name="ifm_p_mt.3.76mm_ifm">constaterende dat er veel verschillende boa's zijn die een grote rol spelen in de handhaving van de veiligheid;</text:p>
      <text:p text:style-name="ifm_p_mt.3.76mm_ifm">constaterende dat boa's vaak wisselen van werknemer en gemeente, maar dat bij indiensttreding bij een andere gemeente steeds opnieuw de juiste papieren aangevraagd moeten worden;</text:p>
      <text:p text:style-name="ifm_p_mt.3.76mm_ifm">overwegende dat die aanvraag soms een halfjaar duurt, maar dit kostbare tijd is waarin de boa niet kan worden ingezet terwijl er al sprake is van capaciteitstekorten;</text:p>
      <text:p text:style-name="ifm_p_mt.3.76mm_ifm">verzoekt de regering te onderzoeken hoe een efficiënte uitwisseling van boa's tussen gemeenten geregeld kan worden, bijvoorbeeld via uitleen, om administratieve rompslomp te voorkomen;</text:p>
      <text:p text:style-name="ifm_p_mt.3.76mm_ifm">verzoekt de regering de Kamer hierover uiterlijk medio 2025 te informeren,</text:p>
      <text:p text:style-name="ifm_p_mt.3.76mm_ifm">en gaat over tot de orde van de dag.</text:p>
      <text:p text:style-name="ifm_p_mt.3.76mm_ifm">Boswijk</text:p>
      <text:p text:style-name="ifm_p_ifm">Michon-Derkzen</text:p>
      <text:p text:style-name="ifm_p_ifm">Mutluer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5; Motie; Motie van het lid Boswijk c.s. over onderzoeken hoe een efficiënte uitwisseling van boa's tussen gemeenten geregeld kan worden</dc:title>
    <meta:user-defined meta:name="OVERHEIDop.ParlID/DC.identifier">kst-36600-VI-84</meta:user-defined>
    <meta:user-defined meta:name="OVERHEIDop.ondernummer">84</meta:user-defined>
    <meta:user-defined meta:name="DCTERMS.W3CDTF/DCTERMS.available">2024-11-22</meta:user-defined>
    <meta:user-defined meta:name="OVERHEIDop.KamerstukTypen/DC.type">Motie</meta:user-defined>
    <meta:user-defined meta:name="OVERHEIDop.dossiernummer">36600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Boswijk c.s. over onderzoeken hoe een efficiënte uitwisseling van boa's tussen gemeenten geregeld kan worden</meta:user-defined>
    <meta:user-defined meta:name="OVERHEIDop.indiener">J.J. van der Werf</meta:user-defined>
    <meta:user-defined meta:name="OVERHEIDop.indiener">S. Mutluer</meta:user-defined>
    <meta:user-defined meta:name="OVERHEIDop.indiener">I.J.M. Michon-Derkzen</meta:user-defined>
    <meta:user-defined meta:name="OVERHEIDop.indiener">D.G. Boswijk</meta:user-defined>
    <meta:user-defined meta:name="OVERHEIDop.dossiertitel">Vaststelling van de begrotingsstaten van het Ministerie van Justitie en Veiligheid (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21</meta:user-defined>
    <meta:user-defined meta:name="DC.title">Vaststelling van de begrotingsstaten van het Ministerie van Justitie en Veiligheid (VI) voor het jaar 2025; Motie; Motie van het lid Boswijk c.s. over onderzoeken hoe een efficiënte uitwisseling van boa's tussen gemeenten geregeld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