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82
      <text:tab/>MOTIE VAN HET LID MICHON-DERKZEN C.S.</text:h>
      <text:p text:style-name="ifm_p_ifm">Voorgesteld 21 november 2024</text:p>
      <text:p text:style-name="ifm_p_mt.3.76mm_ifm">De Kamer,</text:p>
      <text:p text:style-name="ifm_p_mt.3.76mm_ifm">gehoord de beraadslaging,</text:p>
      <text:p text:style-name="ifm_p_mt.3.76mm_ifm">constaterende dat onlinefraude meer en meer voorkomt, maar dat de aangiftebereidheid niet navenant toeneemt;</text:p>
      <text:p text:style-name="ifm_p_mt.3.76mm_ifm">constaterende dat er vele vormen van onlinefraude zijn en dat er vaak vermenging is tussen de traditionele criminaliteit en onlinefraude;</text:p>
      <text:p text:style-name="ifm_p_mt.3.76mm_ifm">constaterende dat bedrijven een grote rol spelen in het opwerpen van barrières om onlinefraude tegen te gaan;</text:p>
      <text:p text:style-name="ifm_p_mt.3.76mm_ifm">constaterende dat WODC-onderzoek van eind 2023 bevestigt dat de Fraudehelpdesk een unieke positie heeft dankzij zijn naamsbekendheid, toegankelijkheid en expertise en dat er nog steeds geen kabinetsreactie op dit onderzoek ligt;</text:p>
      <text:p text:style-name="ifm_p_mt.3.76mm_ifm">overwegende dat informatiedeling bij de aanpak van onlinefraude essentieel is;</text:p>
      <text:p text:style-name="ifm_p_mt.3.76mm_ifm">van mening dat de aanpak op onlinefraude moet worden verstevigd door een publiek-private fraudehub met een stevige rijksbrede beleidsmatige counterpart bij het Ministerie van JenV;</text:p>
      <text:p text:style-name="ifm_p_mt.3.76mm_ifm">verzoekt de regering om de integrale aanpak online fraude door te ontwikkelen, daarbij de doorontwikkeling van de Fraudehelpdesk mee te nemen, waarbij het ondersteunen van slachtoffers en het delen van informatie door ketenpartners centraal staan, en het plan van aanpak hiervoor voor de zomer van 2025 aan de Kamer te doen toekomen,</text:p>
      <text:p text:style-name="ifm_p_mt.3.76mm_ifm">en gaat over tot de orde van de dag.</text:p>
      <text:p text:style-name="ifm_p_mt.3.76mm_ifm">Michon-Derkzen</text:p>
      <text:p text:style-name="ifm_p_ifm">Six Dijkstra</text:p>
      <text:p text:style-name="ifm_p_ifm">Mutlu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82<text:tab/><text:page-number text:select-page="current"/></text:p>
      </style:footer>
    </style:master-page>
    <style:master-page xmlns:sdu-fn="http://schema.sdu.nl/2011/07/functions" style:name="Landscape" style:page-layout-name="landscape-margin-text">
      <style:footer>
        <text:p text:style-name="footer">Tweede Kamer, vergaderjaar 2024-2025, 36 6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Michon-Derkzen c.s. over een plan van aanpak voor het doorontwikkelen van de integrale aanpak online fraude</dc:title>
    <meta:user-defined meta:name="OVERHEIDop.ParlID/DC.identifier">kst-36600-VI-82</meta:user-defined>
    <meta:user-defined meta:name="OVERHEIDop.ondernummer">82</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Michon-Derkzen c.s. over een plan van aanpak voor het doorontwikkelen van de integrale aanpak online fraude</meta:user-defined>
    <meta:user-defined meta:name="OVERHEIDop.indiener">D.J.H. (Diederik) van Dijk</meta:user-defined>
    <meta:user-defined meta:name="OVERHEIDop.indiener">S. Mutluer</meta:user-defined>
    <meta:user-defined meta:name="OVERHEIDop.indiener">J.P.S. Six Dijkstra</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Michon-Derkzen c.s. over een plan van aanpak voor het doorontwikkelen van de integrale aanpak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