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81
      <text:tab/>MOTIE VAN HET LID MICHON-DERKZEN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de politiecapaciteit onder zware druk staat;</text:p>
      <text:p text:style-name="ifm_p_mt.3.76mm_ifm">constaterende dat het aantal geregistreerde winkeldiefstallen in 2023 is toegenomen tot ruim 45.000, wat volgens het CBS het hoogste aantal is sinds 2010;</text:p>
      <text:p text:style-name="ifm_p_mt.3.76mm_ifm">constaterende dat civiele afdoening van winkeldiefstallen steeds effectiever lijkt, zoals een (collectief) winkelverbod of schadeafdoening;</text:p>
      <text:p text:style-name="ifm_p_mt.3.76mm_ifm">van mening dat een civiele afdoening van winkeldiefstal altijd gepaard moet gaan met aangifte zodat de dader geregistreerd staat;</text:p>
      <text:p text:style-name="ifm_p_mt.3.76mm_ifm">van mening dat het aangifteproces voor een (mkb-)ondernemer op dit moment verre van optimaal werkt;</text:p>
      <text:p text:style-name="ifm_p_mt.3.76mm_ifm">verzoekt de regering om de publiek-private samenwerking op winkeldiefstal te verbeteren en hiervoor voor de zomer van 2025 een plan van aanpak aan de Kamer te doen toekomen,</text:p>
      <text:p text:style-name="ifm_p_mt.3.76mm_ifm">en gaat over tot de orde van de dag.</text:p>
      <text:p text:style-name="ifm_p_mt.3.76mm_ifm">Michon-Derkzen</text:p>
      <text:p text:style-name="ifm_p_ifm">Kistema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Michon-Derkzen c.s. over een plan van aanpak om de publiek-private samenwerking op winkeldiefstal te verbeteren</dc:title>
    <meta:user-defined meta:name="OVERHEIDop.ParlID/DC.identifier">kst-36600-VI-81</meta:user-defined>
    <meta:user-defined meta:name="OVERHEIDop.ondernummer">81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ichon-Derkzen c.s. over een plan van aanpak om de publiek-private samenwerking op winkeldiefstal te verbeteren</meta:user-defined>
    <meta:user-defined meta:name="OVERHEIDop.indiener">D.G. Boswijk</meta:user-defined>
    <meta:user-defined meta:name="OVERHEIDop.indiener">A. Kisteman</meta:user-defined>
    <meta:user-defined meta:name="OVERHEIDop.indiener">I.J.M. Michon-Derkzen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Michon-Derkzen c.s. over een plan van aanpak om de publiek-private samenwerking op winkeldiefstal te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