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79
      <text:tab/>MOTIE VAN HET LID MICHON-DERKZEN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relschoppers tegenwoordig beter zijn georganiseerd en voorbereid op confrontaties met de ME;</text:p>
      <text:p text:style-name="ifm_p_mt.3.76mm_ifm">constaterende dat de aard, duur en intensiteit van rellen een zware druk leggen op politieagenten die onder loodzware omstandigheden hun werk doen;</text:p>
      <text:p text:style-name="ifm_p_mt.3.76mm_ifm">overwegende dat de politie zorgen heeft uitgesproken of de beschikbare uitrusting en verdedigingsmiddelen nog wel volstaan bij de uitoefening van de taak van de ME;</text:p>
      <text:p text:style-name="ifm_p_mt.3.76mm_ifm">overwegende dat de Minister onlangs 13,5 miljoen structureel ter beschikking heeft gesteld voor verbetering van de aanpak van openbareordeverstoringen;</text:p>
      <text:p text:style-name="ifm_p_mt.3.76mm_ifm">verzoekt de regering in overleg met de politie te onderzoeken of de uitrusting en de gewelds- en verdedigingsmiddelen van de Mobiele Eenheid kunnen worden uitgebreid, en de Kamer hierover in het voorjaar van 2025 te informeren,</text:p>
      <text:p text:style-name="ifm_p_mt.3.76mm_ifm">en gaat over tot de orde van de dag.</text:p>
      <text:p text:style-name="ifm_p_mt.3.76mm_ifm">Michon-Derkzen</text:p>
      <text:p text:style-name="ifm_p_ifm">Helder</text:p>
      <text:p text:style-name="ifm_p_ifm">Diederik van Dijk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Michon-Derkzen c.s. over een onderzoek naar de uitbreiding van de uitrusting en de gewelds- en verdedigingsmiddelen van de Mobiele Eenheid</dc:title>
    <meta:user-defined meta:name="OVERHEIDop.ParlID/DC.identifier">kst-36600-VI-79</meta:user-defined>
    <meta:user-defined meta:name="OVERHEIDop.ondernummer">79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c.s. over een onderzoek naar de uitbreiding van de uitrusting en de gewelds- en verdedigingsmiddelen van de Mobiele Eenheid</meta:user-defined>
    <meta:user-defined meta:name="OVERHEIDop.indiener">B.J. Eerdmans</meta:user-defined>
    <meta:user-defined meta:name="OVERHEIDop.indiener">D.J.H. (Diederik) van Dijk</meta:user-defined>
    <meta:user-defined meta:name="OVERHEIDop.indiener">L.M.J.S. Helder</meta:user-defined>
    <meta:user-defined meta:name="OVERHEIDop.indiener">I.J.M. Michon-Derkzen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Michon-Derkzen c.s. over een onderzoek naar de uitbreiding van de uitrusting en de gewelds- en verdedigingsmiddelen van de Mobiele E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