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77
      <text:tab/>MOTIE VAN HET LID VAN DER WERF C.S.</text:h>
      <text:p text:style-name="ifm_p_ifm">Voorgesteld 21 november 2024</text:p>
      <text:p text:style-name="ifm_p_mt.3.76mm_ifm">De Kamer,</text:p>
      <text:p text:style-name="ifm_p_mt.3.76mm_ifm">gehoord de beraadslaging,</text:p>
      <text:p text:style-name="ifm_p_mt.3.76mm_ifm">constaterende dat slachtoffers van huiselijk geweld een verhoogd risico lopen om zelf dader te worden en naar schatting 30% van de ouders die slachtoffer zijn geweest van kindermishandeling zelf hun kinderen mishandelt;</text:p>
      <text:p text:style-name="ifm_p_mt.3.76mm_ifm">overwegende dat er in andere landen al succesvolle initiatieven bestaan waarbij risicoprofielen zijn ontwikkeld om zicht te krijgen op potentiële toekomstige daders van huiselijk geweld;</text:p>
      <text:p text:style-name="ifm_p_mt.3.76mm_ifm">verzoekt de regering om risicoprofielen voor plegerschap van huiselijk geweld op te stellen en mee te nemen in de jeugdzorg en hulpverlening aan slachtoffers van huiselijk geweld om toekomstig daderschap te voorkomen,</text:p>
      <text:p text:style-name="ifm_p_mt.3.76mm_ifm">en gaat over tot de orde van de dag.</text:p>
      <text:p text:style-name="ifm_p_mt.3.76mm_ifm">Van der Werf</text:p>
      <text:p text:style-name="ifm_p_ifm">Bruyning</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77<text:tab/><text:page-number text:select-page="current"/></text:p>
      </style:footer>
    </style:master-page>
    <style:master-page xmlns:sdu-fn="http://schema.sdu.nl/2011/07/functions" style:name="Landscape" style:page-layout-name="landscape-margin-text">
      <style:footer>
        <text:p text:style-name="footer">Tweede Kamer, vergaderjaar 2024-2025, 36 600 V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het lid Van der Werf c.s. over toekomstig daderschap voorkomen door risicoprofielen voor plegerschap van huiselijk geweld op te stellen</dc:title>
    <meta:user-defined meta:name="OVERHEIDop.ParlID/DC.identifier">kst-36600-VI-77</meta:user-defined>
    <meta:user-defined meta:name="OVERHEIDop.ondernummer">77</meta:user-defined>
    <meta:user-defined meta:name="DCTERMS.W3CDTF/DCTERMS.available">2024-11-22</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Motie van het lid Van der Werf c.s. over toekomstig daderschap voorkomen door risicoprofielen voor plegerschap van huiselijk geweld op te stellen</meta:user-defined>
    <meta:user-defined meta:name="OVERHEIDop.indiener">D.G. Boswijk</meta:user-defined>
    <meta:user-defined meta:name="OVERHEIDop.indiener">F.H. Bruyning</meta:user-defined>
    <meta:user-defined meta:name="OVERHEIDop.indiener">J.J. van der Werf</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Motie; Motie van het lid Van der Werf c.s. over toekomstig daderschap voorkomen door risicoprofielen voor plegerschap van huiselijk geweld op te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