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75
      <text:tab/>MOTIE VAN DE LEDEN VAN DER WERF EN BOSWIJK</text:h>
      <text:p text:style-name="ifm_p_ifm">Voorgesteld 21 november 2024</text:p>
      <text:p text:style-name="ifm_p_mt.3.76mm_ifm">De Kamer,</text:p>
      <text:p text:style-name="ifm_p_mt.3.76mm_ifm">gehoord de beraadslaging,</text:p>
      <text:p text:style-name="ifm_p_mt.3.76mm_ifm">overwegende dat een zwangerschap en de start van een nieuw gezin een kwetsbare en cruciale periode kan zijn, waarin de kans op onveiligheid achter de deur groter is;</text:p>
      <text:p text:style-name="ifm_p_mt.3.76mm_ifm">constaterende dat verloskundigen en kraamhulpen bij uitstek in staat zijn om een onveilige situatie te signaleren, maar dat zij knelpunten ervaren in het delen van informatie met de huisarts en Veilig Thuis en het ontvangen van een terugkoppeling om een gezinssituatie goed in te schatten;</text:p>
      <text:p text:style-name="ifm_p_mt.3.76mm_ifm">verzoekt de regering om in samenwerking met zorgverleners het zicht op risicogezinnen te verbeteren door knelpunten in de informatie-uitwisseling tussen zorgverleners, waaronder verloskundigen, kraamhulpen, het consultatiebureau, huisartsen en Veilig Thuis, weg te nemen,</text:p>
      <text:p text:style-name="ifm_p_mt.3.76mm_ifm">en gaat over tot de orde van de dag.</text:p>
      <text:p text:style-name="ifm_p_mt.3.76mm_ifm">Van der Werf</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75<text:tab/><text:page-number text:select-page="current"/></text:p>
      </style:footer>
    </style:master-page>
    <style:master-page xmlns:sdu-fn="http://schema.sdu.nl/2011/07/functions" style:name="Landscape" style:page-layout-name="landscape-margin-text">
      <style:footer>
        <text:p text:style-name="footer">Tweede Kamer, vergaderjaar 2024-2025, 36 6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Van der Werf en Boswijk over het zicht op risicogezinnen verbeteren door de knelpunten in de informatie-uitwisseling tussen zorgverleners weg te nemen</dc:title>
    <meta:user-defined meta:name="OVERHEIDop.ParlID/DC.identifier">kst-36600-VI-75</meta:user-defined>
    <meta:user-defined meta:name="OVERHEIDop.ondernummer">75</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Van der Werf en Boswijk over het zicht op risicogezinnen verbeteren door de knelpunten in de informatie-uitwisseling tussen zorgverleners weg te nemen</meta:user-defined>
    <meta:user-defined meta:name="OVERHEIDop.indiener">D.G. Boswijk</meta:user-defined>
    <meta:user-defined meta:name="OVERHEIDop.indiener">J.J. van der Werf</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Van der Werf en Boswijk over het zicht op risicogezinnen verbeteren door de knelpunten in de informatie-uitwisseling tussen zorgverleners we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