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74
      <text:tab/>MOTIE VAN DE LEDEN VAN DER WERF EN BRUYNING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er jaarlijks 1,3 miljoen Nederlanders te maken hebben met huiselijk geweld, waarvan 850.000 maandelijks of wekelijks, waaronder 500.000 vrouwen;</text:p>
      <text:p text:style-name="ifm_p_mt.3.76mm_ifm">overwegende dat huiselijk geweld meestal niet wordt genoemd als high-impact crime, terwijl het duidelijk een gewelddadig delict is met grote impact op slachtoffers en hun directe omgeving;</text:p>
      <text:p text:style-name="ifm_p_mt.3.76mm_ifm">verzoekt de regering samen met lokale overheden, politie en OM ervoor zorg te dragen dat huiselijk geweld als high-impact crime wordt gezien en als zodanig wordt betrokken in alle lopende acties om deze delicten aan te pakken,</text:p>
      <text:p text:style-name="ifm_p_mt.3.76mm_ifm">en gaat over tot de orde van de dag.</text:p>
      <text:p text:style-name="ifm_p_mt.3.76mm_ifm">Van der Werf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de leden Van der Werf en Bruyning over samen met lokale overheden, politie en OM ervoor zorgen dat huiselijk geweld als high-impact crime wordt gezien</dc:title>
    <meta:user-defined meta:name="OVERHEIDop.ParlID/DC.identifier">kst-36600-VI-74</meta:user-defined>
    <meta:user-defined meta:name="OVERHEIDop.ondernummer">74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erf en Bruyning over samen met lokale overheden, politie en OM ervoor zorgen dat huiselijk geweld als high-impact crime wordt gezien</meta:user-defined>
    <meta:user-defined meta:name="OVERHEIDop.indiener">F.H. Bruyning</meta:user-defined>
    <meta:user-defined meta:name="OVERHEIDop.indiener">J.J. van der Werf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de leden Van der Werf en Bruyning over samen met lokale overheden, politie en OM ervoor zorgen dat huiselijk geweld als high-impact crime wordt g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