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73
      <text:tab/>MOTIE VAN HET LID EMIEL VAN DIJK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proactief gecoördineerd ophalen van migranten op zee geen reddingsactie behelst, maar de smokkel van migranten;</text:p>
      <text:p text:style-name="ifm_p_mt.3.76mm_ifm">constaterende dat bepaalde ngo's de laatste cruciale schakel vormen in de keten van mensensmokkel en mensenhandel naar de Europese Unie;</text:p>
      <text:p text:style-name="ifm_p_mt.3.76mm_ifm">overwegende dat dit onder artikel 1, lid 2 van EU-Richtlijn 2002/90 met reden strafbaar is gesteld;</text:p>
      <text:p text:style-name="ifm_p_mt.3.76mm_ifm">overwegende dat door dit in stand te houden vele mensen ten prooi vallen aan de gewetenloze mensensmokkelaars van deze keten en onnodig omkomen op zee;</text:p>
      <text:p text:style-name="ifm_p_mt.3.76mm_ifm">verzoekt de regering om ngo's die zich actief bezighouden met het smokkelen van migranten te verbied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miel van Dijk over het verbieden van ngo's die zich actief bezighouden met migrantensmokkel</dc:title>
    <meta:user-defined meta:name="OVERHEIDop.ParlID/DC.identifier">kst-36600-VI-73</meta:user-defined>
    <meta:user-defined meta:name="OVERHEIDop.ondernummer">73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miel van Dijk over het verbieden van ngo's die zich actief bezighouden met migrantensmokkel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miel van Dijk over het verbieden van ngo's die zich actief bezighouden met migrantensmokk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