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72
      <text:tab/>MOTIE VAN HET LID EMIEL VAN DIJK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bepaalde ngo's een belangrijke spilfunctie in de keten van mensensmokkel en mensenhandel vervullen;</text:p>
      <text:p text:style-name="ifm_p_mt.3.76mm_ifm">overwegende dat het prioriteit dient te zijn deze keten aan te pakken;</text:p>
      <text:p text:style-name="ifm_p_mt.3.76mm_ifm">overwegende dat alle ngo's die zich met mensenhandel of mensensmokkel inlaten aangepakt dienen te worden;</text:p>
      <text:p text:style-name="ifm_p_mt.3.76mm_ifm">verzoekt de regering in samenwerking met Italië tot een voorstel te komen, naar analogie van het verbod op outlaw motorcycle gangs, om ngo's die als schakel binnen de mensensmokkel- en mensenhandelketen een cruciale rol spelen op eenzelfde wijze te verbied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miel van Dijk over een voorstel om ngo's die als schakel binnen de mensensmokkel- en mensenhandelketen een cruciale rol spelen te verbieden</dc:title>
    <meta:user-defined meta:name="OVERHEIDop.ParlID/DC.identifier">kst-36600-VI-72</meta:user-defined>
    <meta:user-defined meta:name="OVERHEIDop.ondernummer">72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miel van Dijk over een voorstel om ngo's die als schakel binnen de mensensmokkel- en mensenhandelketen een cruciale rol spelen te verbieden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miel van Dijk over een voorstel om ngo's die als schakel binnen de mensensmokkel- en mensenhandelketen een cruciale rol spelen te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