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71
      <text:tab/>MOTIE VAN HET LID MUTLUER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overwegende dat de opsporingsfunctie van de politie onder druk staat en mogelijkheden voor nieuwe (zij)instroom nodig zijn om de opsporingscapaciteit te waarborgen;</text:p>
      <text:p text:style-name="ifm_p_mt.3.76mm_ifm">overwegende dat de snel veranderende aard van criminaliteit vraagt om voortdurende vakontwikkeling;</text:p>
      <text:p text:style-name="ifm_p_mt.3.76mm_ifm">overwegende dat politieagenten eerst de basisopleiding moeten afronden voordat zij zich kunnen specialiseren in recherchewerk;</text:p>
      <text:p text:style-name="ifm_p_mt.3.76mm_ifm">verzoekt de regering samen met de nationale politie een aparte specialistische opleiding voor opsporing binnen de politie op te zett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Mutluer over samen met de nationale politie een aparte specialistische opleiding voor opsporing opzetten</dc:title>
    <meta:user-defined meta:name="OVERHEIDop.ParlID/DC.identifier">kst-36600-VI-71</meta:user-defined>
    <meta:user-defined meta:name="OVERHEIDop.ondernummer">71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samen met de nationale politie een aparte specialistische opleiding voor opsporing opzetten</meta:user-defined>
    <meta:user-defined meta:name="OVERHEIDop.indiener">S. Mutluer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Mutluer over samen met de nationale politie een aparte specialistische opleiding voor opsporing 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