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70
      <text:tab/>MOTIE VAN HET LID MUTLUER C.S.</text:h>
      <text:p text:style-name="ifm_p_ifm">Voorgesteld 21 november 2024</text:p>
      <text:p text:style-name="ifm_p_mt.3.76mm_ifm">De Kamer,</text:p>
      <text:p text:style-name="ifm_p_mt.3.76mm_ifm">gehoord de beraadslaging,</text:p>
      <text:p text:style-name="ifm_p_mt.3.76mm_ifm">overwegende dat voor opsporingstaken een gebrek is aan rechercheurs;</text:p>
      <text:p text:style-name="ifm_p_ifm">constaterende dat bij de recherche vergrijzing nog een grotere rol speelt dan op andere plekken binnen de politie en de instroom niet opweegt tegen de uitstroom;</text:p>
      <text:p text:style-name="ifm_p_mt.3.76mm_ifm">verzoekt de regering om te onderzoeken hoe de recherche aantrekkelijker kan worden gemaakt, welke acties kunnen worden ingezet om nieuwe rechercheurs te bereiken, welke belemmeringen er bestaan bij de overstap van geüniformeerde politie naar recherche en hoe deze belemmeringen kunnen worden verzacht,</text:p>
      <text:p text:style-name="ifm_p_mt.3.76mm_ifm">en gaat over tot de orde van de dag.</text:p>
      <text:p text:style-name="ifm_p_mt.3.76mm_ifm">Mutluer</text:p>
      <text:p text:style-name="ifm_p_ifm">Van der Werf</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70<text:tab/><text:page-number text:select-page="current"/></text:p>
      </style:footer>
    </style:master-page>
    <style:master-page xmlns:sdu-fn="http://schema.sdu.nl/2011/07/functions" style:name="Landscape" style:page-layout-name="landscape-margin-text">
      <style:footer>
        <text:p text:style-name="footer">Tweede Kamer, vergaderjaar 2024-2025, 36 600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Mutluer c.s. over een onderzoek naar hoe werken bij de recherche aantrekkelijker kan worden gemaakt</dc:title>
    <meta:user-defined meta:name="OVERHEIDop.ParlID/DC.identifier">kst-36600-VI-70</meta:user-defined>
    <meta:user-defined meta:name="OVERHEIDop.ondernummer">70</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Mutluer c.s. over een onderzoek naar hoe werken bij de recherche aantrekkelijker kan worden gemaakt</meta:user-defined>
    <meta:user-defined meta:name="OVERHEIDop.indiener">D.G. Boswijk</meta:user-defined>
    <meta:user-defined meta:name="OVERHEIDop.indiener">J.J. van der Werf</meta:user-defined>
    <meta:user-defined meta:name="OVERHEIDop.indiener">S. Mutlu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Mutluer c.s. over een onderzoek naar hoe werken bij de recherche aantrekkelijker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