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-6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<text:tab/>Vaststelling van de begrotingsstaten van het Ministerie van Justitie en Veiligheid (VI) voor het jaar 2025</text:h>
      <text:h text:style-name="ifm_p_font.bold_size.9.06pt_mt.18.8mm_indent.-58.5mm_ifm" text:outline-level="1">Nr. 66
      <text:tab/>MOTIE VAN DE LEDEN LAHLAH EN VAN NISPEN</text:h>
      <text:p text:style-name="ifm_p_ifm">Voorgesteld 21 november 2024</text:p>
      <text:p text:style-name="ifm_p_mt.3.76mm_ifm">De Kamer,</text:p>
      <text:p text:style-name="ifm_p_mt.3.76mm_ifm">gehoord de beraadslaging,</text:p>
      <text:p text:style-name="ifm_p_mt.3.76mm_ifm">constaterende dat toegang tot het recht een belangrijke pijler is van dit kabinet;</text:p>
      <text:p text:style-name="ifm_p_mt.3.76mm_ifm">constaterende dat het aantal verzoeken voor hulp bij het Juridisch Loket fors toeneemt, wat wijst op een groeiende behoefte aan toegankelijke juridische bijstand;</text:p>
      <text:p text:style-name="ifm_p_mt.3.76mm_ifm">constaterende dat het Juridisch Loket een onmisbare voorziening is om mensen toegang te bieden tot informatie, advies en hulp bij eerstelijns juridische problemen;</text:p>
      <text:p text:style-name="ifm_p_mt.3.76mm_ifm">constaterende dat er voor het Juridisch Loket een subsidiestaakstelling geldt die oploopt tot 9 miljoen euro in 2029;</text:p>
      <text:p text:style-name="ifm_p_mt.3.76mm_ifm">verzoekt de regering de subsidietaakstelling voor het Juridisch Loket te schrappen, zodat het kan voldoen aan de behoefte van rechtzoekenden,</text:p>
      <text:p text:style-name="ifm_p_mt.3.76mm_ifm">en gaat over tot de orde van de dag.</text:p>
      <text:p text:style-name="ifm_p_mt.3.76mm_ifm">Lahlah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5; Motie; Motie van de leden Lahlah en Van Nispen over de subsidietaakstellling voor het Juridisch Loket schrappen om te kunnen voldoen aan de behoefte van rechtzoekenden</dc:title>
    <meta:user-defined meta:name="OVERHEIDop.ParlID/DC.identifier">kst-36600-VI-66</meta:user-defined>
    <meta:user-defined meta:name="OVERHEIDop.ondernummer">66</meta:user-defined>
    <meta:user-defined meta:name="DCTERMS.W3CDTF/DCTERMS.available">2024-11-22</meta:user-defined>
    <meta:user-defined meta:name="OVERHEIDop.KamerstukTypen/DC.type">Motie</meta:user-defined>
    <meta:user-defined meta:name="OVERHEIDop.dossiernummer">36600-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Lahlah en Van Nispen over de subsidietaakstellling voor het Juridisch Loket schrappen om te kunnen voldoen aan de behoefte van rechtzoekenden</meta:user-defined>
    <meta:user-defined meta:name="OVERHEIDop.indiener">M. van Nispen</meta:user-defined>
    <meta:user-defined meta:name="OVERHEIDop.indiener">A. Lahlah</meta:user-defined>
    <meta:user-defined meta:name="OVERHEIDop.dossiertitel">Vaststelling van de begrotingsstaten van het Ministerie van Justitie en Veiligheid (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1</meta:user-defined>
    <meta:user-defined meta:name="DC.title">Vaststelling van de begrotingsstaten van het Ministerie van Justitie en Veiligheid (VI) voor het jaar 2025; Motie; Motie van de leden Lahlah en Van Nispen over de subsidietaakstellling voor het Juridisch Loket schrappen om te kunnen voldoen aan de behoefte van rechtzoeke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