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9
      <text:tab/>MOTIE VAN HET LID EERDMANS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tijdens oud en nieuw alleen de categorieën F1 (sterretjes, knalerwten) en F2 (grondbloemen, fonteinen) vuurwerk verkocht en afgestoken mogen worden;</text:p>
      <text:p text:style-name="ifm_p_mt.3.76mm_ifm">verzoekt het kabinet de verkoop en het afsteken van siervuurwerk uit de categorie F3, zoals vuurpijlen en Romeinse kaarsen, weer toe te staan tijdens oud en nieuw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erdmans over de verkoop en het afsteken van siervuurwerk uit de categorie F3 weer toestaan tijdens oud en nieuw</dc:title>
    <meta:user-defined meta:name="OVERHEIDop.ParlID/DC.identifier">kst-36600-VI-109</meta:user-defined>
    <meta:user-defined meta:name="OVERHEIDop.ondernummer">109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verkoop en het afsteken van siervuurwerk uit de categorie F3 weer toestaan tijdens oud en nieuw</meta:user-defined>
    <meta:user-defined meta:name="OVERHEIDop.indiener">B.J. Eerdman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erdmans over de verkoop en het afsteken van siervuurwerk uit de categorie F3 weer toestaan tijdens oud en nie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