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1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108
      <text:tab/>MOTIE VAN DE LEDEN EERDMANS EN DIEDERIK VAN DIJK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dit kabinet voornemens is 22% te bezuinigen op het ambtenarenapparaat en dat niet duidelijk is of uitvoeringsdiensten hiervan bespaard blijven;</text:p>
      <text:p text:style-name="ifm_p_mt.3.76mm_ifm">constaterende dat de hele strafrechtketen kampt met gigantische uitvoeringstekorten;</text:p>
      <text:p text:style-name="ifm_p_mt.3.76mm_ifm">verzoekt het kabinet bij de voorgenomen bezuinigingen niet te bezuinigen op de uitvoeringsdiensten van het OM, de rechtspraak, de DJI en de politie,</text:p>
      <text:p text:style-name="ifm_p_mt.3.76mm_ifm">en gaat over tot de orde van de dag.</text:p>
      <text:p text:style-name="ifm_p_mt.3.76mm_ifm">Eerdmans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de leden Eerdmans en Diederik van Dijk over niet bezuinigen op de uitvoeringsdiensten van het OM, de rechtspraak, de DJI en de politie</dc:title>
    <meta:user-defined meta:name="OVERHEIDop.ParlID/DC.identifier">kst-36600-VI-108</meta:user-defined>
    <meta:user-defined meta:name="OVERHEIDop.ondernummer">108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Diederik van Dijk over niet bezuinigen op de uitvoeringsdiensten van het OM, de rechtspraak, de DJI en de politie</meta:user-defined>
    <meta:user-defined meta:name="OVERHEIDop.indiener">D.J.H. (Diederik) van Dijk</meta:user-defined>
    <meta:user-defined meta:name="OVERHEIDop.indiener">B.J. Eerdmans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de leden Eerdmans en Diederik van Dijk over niet bezuinigen op de uitvoeringsdiensten van het OM, de rechtspraak, de DJI en de 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